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Normalny" style:family="paragraph">
      <style:paragraph-properties fo:text-align="center" fo:line-height="103%">
        <style:tab-stops>
          <style:tab-stop style:type="left" style:position="0.25in"/>
          <style:tab-stop style:type="left" style:position="0.5in"/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fo:text-align="justify" style:vertical-align="auto" fo:margin-top="0.0833in" fo:line-height="12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fo:text-align="justify" style:vertical-align="auto" fo:margin-top="0.0833in" fo:line-height="120%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fo:text-align="justify" style:vertical-align="auto" fo:margin-top="0.0833in" fo:line-height="120%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fo:text-align="justify" style:vertical-align="auto" fo:margin-top="0.0833in" fo:line-height="120%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fo:text-align="justify" style:vertical-align="auto" fo:margin-top="0.0833in" fo:line-height="120%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fo:text-align="justify" style:vertical-align="auto" fo:margin-top="0.0833in" fo:line-height="120%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fo:text-align="justify" style:vertical-align="auto" fo:margin-top="0.0833in" fo:line-height="120%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widows="2" fo:orphans="2" fo:text-align="justify" style:vertical-align="auto" fo:margin-top="0.0833in" fo:line-height="120%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fo:text-align="justify" style:vertical-align="auto" fo:margin-top="0.0833in" fo:line-height="120%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fo:text-align="justify" style:vertical-align="auto" fo:margin-top="0.0833in" fo:line-height="120%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fo:text-align="justify" style:vertical-align="auto" fo:margin-top="0.0833in" fo:line-height="120%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 fo:margin-top="0.0833in" fo:line-height="120%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 fo:margin-top="0.0833in" fo:line-height="120%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 fo:margin-top="0.0833in" fo:line-height="120%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 fo:margin-top="0.0833in" fo:line-height="120%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fo:text-align="justify" style:vertical-align="auto" fo:margin-top="0.0833in" fo:line-height="120%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fo:text-align="justify" style:vertical-align="auto" fo:margin-top="0.0833in" fo:line-height="120%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" style:parent-style-name="Standard" style:family="paragraph">
      <style:text-properties style:font-weight-complex="bold"/>
    </style:style>
    <style:style style:name="P34" style:parent-style-name="Normalny" style:family="paragraph">
      <style:paragraph-properties fo:line-height="103%">
        <style:tab-stops>
          <style:tab-stop style:type="left" style:position="0.25in"/>
          <style:tab-stop style:type="left" style:position="0.5in"/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35" style:parent-style-name="Normalny" style:family="paragraph">
      <style:paragraph-properties fo:text-align="center" fo:line-height="103%">
        <style:tab-stops>
          <style:tab-stop style:type="left" style:position="0.25in"/>
          <style:tab-stop style:type="left" style:position="0.5in"/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language-asian="pl" style:country-asian="PL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language-asian="pl" style:country-asian="PL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language-asian="pl" style:country-asian="PL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language-asian="pl" style:country-asian="PL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language-asian="pl" style:country-asian="PL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000000"/>
    </style:style>
    <style:style style:name="T62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3">(PROJEKT UMOWY)</text:span></text:p>
      <text:p text:style-name="Normalny"><text:tab/><text:tab/><text:tab/><text:tab/><text:tab/></text:p>
      <text:p text:style-name="Standard"><text:span text:style-name="T4"><text:tab/></text:span><text:span text:style-name="T5"><text:tab/></text:span><text:span text:style-name="T6"><text:tab/></text:span><text:span text:style-name="T7">umowa kupna – sprzedaży nr……………</text:span></text:p>
      <text:p text:style-name="P8"/>
      <text:p text:style-name="P9"/>
      <text:p text:style-name="P10"/>
      <text:p text:style-name="Standard">Umowa zawarta w <text:s/>Jeleniej Górze w dniu……………..pomiędzy :</text:p>
      <text:p text:style-name="P11"/>
      <text:p text:style-name="Standard">1………………( <text:s/>oznaczenie strony sprzedającej )</text:p>
      <text:p text:style-name="Standard">zwaną w umowie Sprzedającym</text:p>
      <text:p text:style-name="Standard">a</text:p>
      <text:p text:style-name="Standard">2. …………….( oznaczenie strony kupującej )</text:p>
      <text:p text:style-name="Standard">zwanym w umowie Kupującym</text:p>
      <text:p text:style-name="Standard"/>
      <text:p text:style-name="P12">§ 1</text:p>
      <text:p text:style-name="Standard"/>
      <text:p text:style-name="Standard"/>
      <text:p text:style-name="Standard">Sprzedawca sprzedaje a Kupujący kupuje:</text:p>
      <text:p text:style-name="P13">KOTLECIARKĘ ELEKTRYCZNĄ – AUTOMATYCZNĄ MASZYNĘ DO ROZBIJANIA<text:s/></text:p>
      <text:p text:style-name="P14"><text:span text:style-name="T15">KOTLETÓW<text:s/></text:span><text:span text:style-name="T16">…………………………</text:span><text:s text:c="2"/><text:span text:style-name="T17">( nazwa i oznaczenie urządzenia)</text:span></text:p>
      <text:p text:style-name="P18">Zgodnie z wymaganiami szczegółowymi dotyczącymi<text:s/>przedmiotu zamówienia zapisanymi w zapytaniu ofertowym z dnia …………………………….:</text:p>
      <text:p text:style-name="P19">- elektryczna, zasilanie 230V</text:p>
      <text:p text:style-name="P20">- automatyczny proces rozbijania kawałków mięsa</text:p>
      <text:p text:style-name="P21">- wydajność ok 720 kotletów/h</text:p>
      <text:p text:style-name="P22">- możliwość regulowania grubości kotletów od 0,5 cm do 3 cm</text:p>
      <text:p text:style-name="P23">- obudowa ze stali nierdzewnej</text:p>
      <text:p text:style-name="P24">- talerz oraz tacka wykonana z polietylenu</text:p>
      <text:p text:style-name="P25">- możliwość regulacji czasu docisku talerza</text:p>
      <text:p text:style-name="P26">- posiadanie przycisku zatrzymującego pracę maszyny oraz osłonę górną i przednią co gwarantuje bezpieczną pracę osobie obsługującej maszynę<text:s/></text:p>
      <text:p text:style-name="P27">- posiadanie zabezpieczeń magnetycznych</text:p>
      <text:p text:style-name="P28">Parametry techniczne :<text:s/></text:p>
      <text:p text:style-name="P29">- wymiary 450x700x560 mm</text:p>
      <text:p text:style-name="P30">- moc 1,50 kW</text:p>
      <text:p text:style-name="P31">- waga ok 100 kg</text:p>
      <text:p text:style-name="P32">- średnica talerzy 300 mm</text:p>
      <text:p text:style-name="P33"/>
      <text:p text:style-name="Standard"/>
      <text:p text:style-name="Standard"/>
      <text:p text:style-name="Standard"/>
      <text:p text:style-name="Standard"/>
      <text:p text:style-name="Standard"><text:s text:c="2"/></text:p>
      <text:p text:style-name="P34"><text:s text:c="53"/></text:p>
      <text:p text:style-name="P35"><text:bookmark-start text:name="_Hlk181771683"/>§<text:bookmark-end text:name="_Hlk181771683"/><text:s/>2</text:p>
      <text:p text:style-name="Standard"/>
      <text:p text:style-name="Standard">Kupujący zapłaci<text:s/>Sprzedawcy cenę w<text:s/>wysokości ………….. ( słownie )<text:s/>po dostarczeniu przedmiotu zamówienia do siedziby kupującego, na podstawie wystawionej faktury vat z terminem płatności 14 dni na rachunek wskazany przez sprzedającego …………………………………………………………………………….</text:p>
      <text:p text:style-name="Standard"/>
      <text:p text:style-name="P36"><text:span text:style-name="T37">§</text:span><text:s/>3</text:p>
      <text:p text:style-name="Standard"/>
      <text:p text:style-name="Standard">Sprzedawca dostarczy przedmiot<text:s/>zamówienia<text:s/>do siedziby Kupującego tj. na adres:</text:p>
      <text:p text:style-name="Standard">SP ZOZ Sanatorium Uzdrowiskowe MSWiA „AGAT” w Jelenia Góra ul. Cervi 14, na koszt własny.<text:tab/><text:tab/><text:tab/><text:tab/><text:tab/></text:p>
      <text:p text:style-name="P38"><text:span text:style-name="T39">§</text:span>4</text:p>
      <text:p text:style-name="Standard"/>
      <text:p text:style-name="Standard">Sprzedawca wyda Kupującemu wszystkie niezbędne dokumenty<text:s/>dot. przedmiotu zamówienia.</text:p>
      <text:p text:style-name="Standard"/>
      <text:p text:style-name="P40"><text:span text:style-name="T41">§</text:span><text:s/>5</text:p>
      <text:p text:style-name="Standard"/>
      <text:p text:style-name="Standard">Sprzedawca udziela Kupującemu gwarancji prawidłowego działania<text:s/>przedmiotu zamówienia<text:s/>w terminie 24 miesięcy .</text:p>
      <text:p text:style-name="Standard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<text:span text:style-name="T48">§</text:span><text:span text:style-name="T49"><text:s/>6</text:span></text:p>
      <text:p text:style-name="Standard"/>
      <text:p text:style-name="Standard"><text:span text:style-name="T50">W sprawach nieuregulowanych w umowie zastosowanie mają przepisy Kodeksu<text:s/></text:span><text:span text:style-name="T51">Cywilnego</text:span><text:span text:style-name="T52">.</text:span></text:p>
      <text:p text:style-name="Standard"/>
      <text:p text:style-name="P53"><text:span text:style-name="T54">§</text:span><text:span text:style-name="T55"><text:s/>7</text:span></text:p>
      <text:p text:style-name="Standard"/>
      <text:p text:style-name="Standard"><text:span text:style-name="T56">Umowę sporządzono w dwóch egzemplarzach po jednym dla każdej strony</text:span><text:span text:style-name="T57">.</text:span></text:p>
      <text:p text:style-name="Standard"/>
      <text:p text:style-name="Standard"/>
      <text:p text:style-name="P58"/>
      <text:p text:style-name="P59"/>
      <text:p text:style-name="P60"/>
      <text:p text:style-name="P61"/>
      <text:p text:style-name="Standard"><text:span text:style-name="T62"><text:s text:c="7"/>SPRZEDAWCA <text:s text:c="81"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7z0" style:display-name="WW8Num37z0" style:family="text">
      <style:text-properties style:font-name="Symbol" style:font-name-asian="Times New Roman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tab/><text:tab/><text:tab/></text:p>
        <text:p text:style-name="Nagłówek"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nnnn</dc:title>
    <meta:initial-creator>Grabas Ilona</meta:initial-creator>
    <dc:creator>Lila LM. Markowska</dc:creator>
    <meta:creation-date>2024-11-05T13:56:00Z</meta:creation-date>
    <dc:date>2024-11-06T09:56:00Z</dc:date>
    <meta:print-date>2024-11-06T07:36:00Z</meta:print-date>
    <meta:template xlink:href="Normal" xlink:type="simple"/>
    <meta:editing-cycles>8</meta:editing-cycles>
    <meta:editing-duration>PT2100S</meta:editing-duration>
    <meta:document-statistic meta:page-count="1" meta:paragraph-count="4" meta:word-count="302" meta:character-count="2111" meta:row-count="15" meta:non-whitespace-character-count="1813"/>
  </office:meta>
</office:document-meta>
</file>