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, 'Arial Unicode MS'" svg:font-family="OpenSymbol, 'Arial Unicode MS'" style:font-family-generic="system"/>
    <style:font-face style:name="MS Reference Sans Serif" svg:font-family="MS Reference Sans Serif" style:font-family-generic="swiss" style:font-pitch="variable" svg:panose-1="2 11 6 4 3 5 4 4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text-properties style:font-name="sans-serif, Arial" style:font-name-complex="sans-serif, Arial" fo:font-weight="bold" style:font-weight-asian="bold" style:font-weight-complex="bold" fo:font-style="italic" style:font-style-asian="italic" style:font-style-complex="italic" fo:font-size="15pt" style:font-size-asian="15pt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5pt" style:font-size-asian="15pt"/>
    </style:style>
    <style:style style:name="P4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-asian="Times New Roman" fo:font-size="11pt" style:font-size-asian="11pt" style:font-size-complex="11pt"/>
    </style:style>
    <style:style style:name="T9" style:parent-style-name="Domyślnaczcionkaakapitu" style:family="text">
      <style:text-properties style:font-name-asian="Times New Roman" fo:font-size="11pt" style:font-size-asian="11pt" style:font-size-complex="11pt"/>
    </style:style>
    <style:style style:name="T10" style:parent-style-name="Domyślnaczcionkaakapitu" style:family="text">
      <style:text-properties style:font-name-asian="Times New Roman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-asian="Times New Roman" fo:font-size="11pt" style:font-size-asian="11pt" style:font-size-complex="11pt"/>
    </style:style>
    <style:style style:name="T12" style:parent-style-name="Domyślnaczcionkaakapitu" style:family="text">
      <style:text-properties style:font-name-asian="Times New Roman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-asian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margin-bottom="0.1576in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margin-bottom="0.1965in"/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paragraph-properties fo:margin-top="0.1576in"/>
      <style:text-properties style:font-name-complex="Times New Roman"/>
    </style:style>
    <style:style style:name="P33" style:parent-style-name="Standard" style:family="paragraph">
      <style:paragraph-properties fo:margin-top="0.1576in"/>
      <style:text-properties style:font-name-complex="Times New Roman"/>
    </style:style>
    <style:style style:name="P34" style:parent-style-name="Standard" style:family="paragraph">
      <style:paragraph-properties fo:margin-bottom="0.1965in"/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1<text:tab/></text:p>
      <text:p text:style-name="P2"/>
      <text:p text:style-name="P3"><text:tab/><text:tab/><text:tab/>F O R M U L A R Z <text:s text:c="5"/>O F E R T O W Y</text:p>
      <text:p text:style-name="P4"/>
      <text:p text:style-name="P5">Odpowiadając na zapytanie ofertowe dotyczące <text:s/></text:p>
      <text:p text:style-name="P6"><text:span text:style-name="T7">dostawy,</text:span><text:span text:style-name="StrongEmphasis"><text:s/>łóżek kontynentalnych + materac</text:span><text:span text:style-name="T8"><text:s/></text:span><text:span text:style-name="T9">w ilośći -</text:span><text:span text:style-name="T10"><text:s/>34</text:span><text:span text:style-name="T11"><text:s/>sztuk</text:span></text:p>
      <text:p text:style-name="Standard"><text:span text:style-name="T12"><text:s text:c="13"/></text:span><text:span text:style-name="T13"><text:s/>dla SP ZOZ <text:s/>Sanatorium Uzdrowiskowego MSWiA w Jeleniej Górze przy ul. Cervi 14.</text:span></text:p>
      <text:p text:style-name="P14"/>
      <text:p text:style-name="P15"/>
      <text:p text:style-name="P16">oferuję wykonanie przedmiotu zamówienia zgodnie z wymogami zawartymi w zapytaniu ofertowym za cenę:</text:p>
      <text:p text:style-name="P17"/>
      <text:p text:style-name="P18">CENA NETTO ................................PLN</text:p>
      <text:p text:style-name="P19">słownie złotych:</text:p>
      <text:p text:style-name="P20">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</text:p>
      <text:p text:style-name="P22">CENA OFERTOWA<text:s/>BRUTTO ................................PLN</text:p>
      <text:p text:style-name="P23">słownie złotych:</text:p>
      <text:p text:style-name="P24"><text:span text:style-name="T25">................................................................................................................................................................</text:span>Termin wykonania zamówienia: .................................................................</text:p>
      <text:p text:style-name="P26">I. Oświadczam, że:</text:p>
      <text:p text:style-name="P27">1) Akceptuję warunki płatności;</text:p>
      <text:p text:style-name="P28">2) Uzyskałem wszelkie niezbędne informacje do przygotowania oferty i</text:p>
      <text:p text:style-name="P29">wykonania zamówienia;</text:p>
      <text:p text:style-name="P30">3) Posiadam wiedzę i doświadczenie niezbędne do wykonania przedmiotu zamówienia;</text:p>
      <text:p text:style-name="P31">4) Akceptuję warunki umowy.</text:p>
      <text:p text:style-name="P32">II. W<text:s/>przypadku udzielenia nam zamówienia zobowiązujemy się do zawarcia umowy w miejscu i terminie wskazanym przez Zamawiającego.</text:p>
      <text:p text:style-name="P33"/>
      <text:p text:style-name="P34">III. Dane Wykonawcy:</text:p>
      <text:p text:style-name="P35">a) Nazwa i adres ........................................................................................</text:p>
      <text:p text:style-name="P36"/>
      <text:p text:style-name="P37">b)<text:s/>Numer telefonu ........................................................................................</text:p>
      <text:p text:style-name="P38"/>
      <text:p text:style-name="P39">c) Adres e-mail ..........................................................................................</text:p>
      <text:p text:style-name="P40"/>
      <text:p text:style-name="P41">d) NIP....................................................................................................</text:p>
      <text:p text:style-name="P42"/>
      <text:p text:style-name="P43">e) Regon .................................................................................................. <text:s text:c="3"/></text:p>
      <text:p text:style-name="P44"/>
      <text:p text:style-name="P45"><text:tab/><text:tab/><text:tab/><text:tab/><text:tab/><text:tab/><text:tab/><text:tab/></text:p>
      <text:p text:style-name="P46"/>
      <text:p text:style-name="P47"/>
      <text:p text:style-name="P48"/>
      <text:p text:style-name="P49"><text:tab/><text:tab/><text:tab/><text:tab/><text:tab/><text:tab/><text:tab/><text:tab/>….........................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</text:span><text:span text:style-name="T57">Podpis i pieczęć Wykona</text:span><text:span text:style-name="T58">wcy</text:span><text:span text:style-name="T59"><text:tab/></text:span><text:span text:style-name="T60"><text:tab/>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, 'Arial Unicode MS'" svg:font-family="OpenSymbol, 'Arial Unicode MS'" style:font-family-generic="system"/>
    <style:font-face style:name="MS Reference Sans Serif" svg:font-family="MS Reference Sans Serif" style:font-family-generic="swiss" style:font-pitch="variable" svg:panose-1="2 11 6 4 3 5 4 4 2 4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style:line-height-at-least="0.1562in"/>
      <style:text-properties style:font-name="Tahoma" style:font-name-asian="Arial Unicode MS" style:font-name-complex="Tahoma" fo:font-weight="bold" style:font-weight-asian="bold" style:font-weight-complex="bold" fo:color="#585858" fo:font-size="9pt" style:font-size-asian="9pt" style:font-size-complex="9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 fo:margin-left="4.425in">
        <style:tab-stops/>
      </style:paragraph-properties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text-properties style:font-name="Tahoma" style:font-name-asian="Arial Unicode MS" style:font-name-complex="Tahoma" fo:color="#000000" fo:font-size="8.5pt" style:font-size-asian="8.5pt" style:font-size-complex="8.5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line-height="150%" fo:margin-left="3.933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 fo:margin-left="3.9333in">
        <style:tab-stops/>
      </style:paragraph-properties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line-height="150%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line-height="150%" fo:margin-left="2.9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2.4583in" fo:text-indent="0.4916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paragraph-properties fo:widows="0" fo:orphans="0" style:line-height-at-least="0.0694in"/>
      <style:text-properties style:font-name="Times, 'Times New Roman'" style:font-name-asian="DejaVu Sans" style:font-name-complex="DejaVu Sans" style:language-asian="ar" style:country-asian="SA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Calibri" fo:color="#000000" fo:hyphenate="false"/>
    </style:style>
    <style:style style:name="Tekstdługiegocytatu" style:display-name="Tekst długiego cytatu" style:family="paragraph" style:parent-style-name="Standard">
      <style:paragraph-properties fo:margin-left="0.75in" fo:margin-right="-0.57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2.84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hyphenate="false"/>
    </style:style>
    <style:style style:name="Tekstpodstawowywcięty3" style:display-name="Tekst podstawowy wcięty 3" style:family="paragraph" style:parent-style-name="Standard">
      <style:paragraph-properties fo:line-height="150%" fo:margin-left="0.489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pl" style:country-asian="PL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language-asian="pl" style:country-asian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25in" fo:margin-right="-0.575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1.4375in"/>
        </style:tab-stops>
      </style:paragraph-properties>
      <style:text-properties fo:font-size="11pt" style:font-size-asian="11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yle8" style:display-name="Style8" style:family="paragraph" style:parent-style-name="Standard">
      <style:paragraph-properties fo:widows="0" fo:orphans="0" style:text-autospace="none"/>
      <style:text-properties style:font-name="Verdana" style:font-name-asian="Verdana" style:font-name-complex="Verdana" fo:hyphenate="false"/>
    </style:style>
    <style:style style:name="Style9" style:display-name="Style9" style:family="paragraph" style:parent-style-name="Standard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style:font-name="Verdana" style:font-name-asian="Verdana" style:font-name-complex="Verdana"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style:font-name="Verdana" style:font-name-asian="Verdana" style:font-name-complex="Verdana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555in" fo:text-indent="-0.2597in"/>
      <style:text-properties style:font-name="Verdana" style:font-name-asian="Verdana" style:font-name-complex="Verdana"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style:font-name="Verdana" style:font-name-asian="Verdana" style:font-name-complex="Verdana" fo:hyphenate="false"/>
    </style:style>
    <style:style style:name="Style10" style:display-name="Style10" style:family="paragraph" style:parent-style-name="Standard">
      <style:paragraph-properties fo:widows="0" fo:orphans="0" style:text-autospace="none" fo:line-height="0.1652in" fo:text-indent="-0.293in"/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justify" fo:margin-bottom="0.0833in"/>
      <style:text-properties fo:font-weight="bold" style:font-weight-asian="bold" style:font-weight-complex="bold"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style:font-name="Verdana" style:font-name-asian="Verdana" style:font-name-complex="Verdan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odyText1" style:display-name="Body Text 1" style:family="paragraph" style:parent-style-name="Standard">
      <style:paragraph-properties fo:text-align="justify" fo:margin-bottom="0.1666in" fo:margin-left="0.5in">
        <style:tab-stops/>
      </style:paragraph-properties>
      <style:text-properties style:font-name-asian="SimSun, 宋体" fo:language="en" fo:country="GB" style:language-complex="ar" style:country-complex="AE" fo:hyphenate="false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style="normal" style:font-style-asian="normal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fo:font-weight="bold" style:font-weight-asian="bold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Times New Roman" style:font-name-asian="Times New Roman" style:font-name-complex="Times New Roman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4" style:display-name="WW8Num52z4" style:family="text">
      <style:text-properties style:font-name="Courier New" style:font-name-asian="Courier New" style:font-name-complex="Bookman Old Style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8z0" style:display-name="WW8Num58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Times New Roman" style:font-name-asian="Times New Roman" style:font-name-complex="Times New Roman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Numerstrony" style:display-name="Numer strony" style:family="text" style:parent-style-name="Domyślnaczcionkaakapitu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4z0" style:display-name="WW8Num4z0" style:family="text">
      <style:text-properties style:font-name="Times New Roman" style:font-name-asian="Times New Roman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Domyślnaczcionkaakapitu" style:display-name="WW-Domyślna czcionka akapitu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Courier New"/>
    </style:style>
    <style:style style:name="WW8Num2z8" style:display-name="WW8Num2z8" style:family="text"/>
    <style:style style:name="WW8Num2z7" style:display-name="WW8Num2z7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54z0" style:display-name="WW8Num54z0" style:family="text">
      <style:text-properties style:font-name="Calibri" style:font-name-asian="Calibri" style:font-name-complex="Calibri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81z0" style:display-name="WW8Num81z0" style:family="text">
      <style:text-properties style:font-name="Calibri" style:font-name-asian="Calibri" style:font-name-complex="Calibri" fo:font-weight="bold" style:font-weight-asian="bold"/>
    </style:style>
    <style:style style:name="WW8Num38z0" style:display-name="WW8Num38z0" style:family="text">
      <style:text-properties style:font-name="Calibri" style:font-name-asian="Calibri" style:font-name-complex="Calibri" fo:font-weight="bold" style:font-weight-asian="bold"/>
    </style:style>
    <style:style style:name="WW8Num75z0" style:display-name="WW8Num75z0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FontStyle19" style:display-name="Font Style19" style:family="text">
      <style:text-properties style:font-name="Verdana" style:font-name-asian="Verdana" style:font-name-complex="Verdana" fo:font-size="9pt" style:font-size-asian="9pt" style:font-size-complex="9pt"/>
    </style:style>
    <style:style style:name="WW8Num46z0" style:display-name="WW8Num46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FontStyle21" style:display-name="Font Style21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style:font-name-complex="Calibri"/>
    </style:style>
    <style:style style:name="WW8Num65z0" style:display-name="WW8Num65z0" style:family="text">
      <style:text-properties style:font-name="Calibri" style:font-name-asian="Calibri" style:font-name-complex="Calibri" fo:font-weight="bold" style:font-weight-asian="bold"/>
    </style:style>
    <style:style style:name="WW8Num87z0" style:display-name="WW8Num87z0" style:family="text">
      <style:text-properties style:font-name="Calibri" style:font-name-asian="Calibri" style:font-name-complex="Calibri" fo:font-weight="bold" style:font-weight-asian="bold"/>
    </style:style>
    <style:style style:name="WW8NumSt12z0" style:display-name="WW8NumSt12z0" style:family="text">
      <style:text-properties style:font-name-complex="Calibri" fo:font-weight="normal" style:font-weight-asian="normal"/>
    </style:style>
    <style:style style:name="WW8Num84z0" style:display-name="WW8Num84z0" style:family="text">
      <style:text-properties style:font-name="Calibri" style:font-name-asian="Calibri" style:font-name-complex="Calibri" fo:font-weight="normal" style:font-weight-asian="normal"/>
    </style:style>
    <style:style style:name="WW8Num78z0" style:display-name="WW8Num78z0" style:family="text">
      <style:text-properties style:font-name="Calibri" style:font-name-asian="Calibri" style:font-name-complex="Calibri" fo:font-weight="bold" style:font-weight-asian="bold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WW8Num74z0" style:display-name="WW8Num74z0" style:family="text">
      <style:text-properties style:font-name="Calibri" style:font-name-asian="Calibri" style:font-name-complex="Calibri" fo:font-weight="bold" style:font-weight-asian="bold" style:font-weight-complex="normal" fo:font-size="10pt" style:font-size-asian="10pt" style:font-size-complex="10pt"/>
    </style:style>
    <style:style style:name="WW8Num40z0" style:display-name="WW8Num40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style:font-name="Calibri" style:font-name-asian="Calibri" style:font-name-complex="Calibri" style:text-line-through-type="none" fo:color="#000000" fo:letter-spacing="-0.0034in" fo:font-size="10pt" style:font-size-asian="10pt" style:font-size-complex="10pt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FontStyle12" style:display-name="Font Style12" style:family="text">
      <style:text-properties style:font-name="MS Reference Sans Serif" style:font-name-asian="MS Reference Sans Serif" style:font-name-complex="MS Reference Sans Serif" fo:font-weight="bold" style:font-weight-asian="bold" style:font-weight-complex="bold" fo:font-size="9pt" style:font-size-asian="9pt" style:font-size-complex="9pt"/>
    </style:style>
    <style:style style:name="FontStyle13" style:display-name="Font Style13" style:family="text">
      <style:text-properties style:font-name="Verdana" style:font-name-asian="Verdana" style:font-name-complex="Verdana" fo:font-size="9pt" style:font-size-asian="9pt" style:font-size-complex="9pt"/>
    </style:style>
    <style:style style:name="WW8Num28z1" style:display-name="WW8Num28z1" style:family="text">
      <style:text-properties fo:font-weight="bold" style:font-weight-asian="bold"/>
    </style:style>
    <style:style style:name="WW8Num28z0" style:display-name="WW8Num28z0" style:family="text">
      <style:text-properties style:font-name="Calibri" style:font-name-asian="Arial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>
      <style:text-properties style:font-name="Calibri" style:font-name-asian="Calibri" style:font-name-complex="Calibri" fo:font-size="10pt" style:font-size-asian="10pt"/>
    </style:style>
    <style:style style:name="WW8Num95z0" style:display-name="WW8Num95z0" style:family="text">
      <style:text-properties style:font-name="Calibri" style:font-name-asian="Arial" style:font-name-complex="Calibri" fo:font-weight="bold" style:font-weight-asian="bold"/>
    </style:style>
    <style:style style:name="FontStyle15" style:display-name="Font Style15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27" style:display-name="Font Style27" style:family="text">
      <style:text-properties style:font-name="Tahoma" style:font-name-asian="Tahoma" style:font-name-complex="Tahoma" fo:font-style="italic" style:font-style-asian="italic" style:font-style-complex="italic" fo:letter-spacing="0.0138in" fo:font-size="9pt" style:font-size-asian="9pt" style:font-size-complex="9pt"/>
    </style:style>
    <style:style style:name="FontStyle17" style:display-name="Font Style17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FontStyle26" style:display-name="Font Style26" style:family="text">
      <style:text-properties style:font-name="Tahoma" style:font-name-asian="Tahoma" style:font-name-complex="Tahoma" fo:font-size="9pt" style:font-size-asian="9pt" style:font-size-complex="9pt"/>
    </style:style>
    <style:style style:name="FontStyle14" style:display-name="Font Style14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FontStyle16" style:display-name="Font Style16" style:family="text">
      <style:text-properties style:font-name="Verdana" style:font-name-asian="Verdana" style:font-name-complex="Verdana" fo:font-size="9pt" style:font-size-asian="9pt" style:font-size-complex="9pt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weight="normal" style:font-weight-asian="normal" fo:font-style="normal" style:font-style-asian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WW8Num22z0" style:display-name="WW8Num22z0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WW8Num21z0" style:display-name="WW8Num2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17z0" style:display-name="WW8Num17z0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WW8Num16z0" style:display-name="WW8Num16z0" style:family="text">
      <style:text-properties style:font-name="Calibri" style:font-name-asian="Calibri" style:font-name-complex="Calibri" fo:letter-spacing="-0.002in" fo:font-size="10pt" style:font-size-asian="10pt"/>
    </style:style>
    <style:style style:name="WW8Num15z0" style:display-name="WW8Num15z0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WW8Num14z0" style:display-name="WW8Num14z0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WW8Num13z0" style:display-name="WW8Num13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MG. Gryglewicz</meta:initial-creator>
    <dc:creator>Małgorzata MG. Gryglewicz</dc:creator>
    <meta:creation-date>2022-11-10T09:29:00Z</meta:creation-date>
    <dc:date>2022-11-10T09:29:00Z</dc:date>
    <meta:print-date>2022-11-10T09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0" meta:character-count="2031" meta:row-count="14" meta:non-whitespace-character-count="1745"/>
  </office:meta>
</office:document-meta>
</file>