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50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31.19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30.39mm" fo:break-before="auto" style:use-optimal-row-height="false"/>
    </style:style>
    <style:style style:name="ro8" style:family="table-row">
      <style:table-row-properties style:row-height="13.02mm" fo:break-before="auto" style:use-optimal-row-height="false"/>
    </style:style>
    <style:style style:name="ro9" style:family="table-row">
      <style:table-row-properties style:row-height="44.22mm" fo:break-before="auto" style:use-optimal-row-height="false"/>
    </style:style>
    <style:style style:name="ro10" style:family="table-row">
      <style:table-row-properties style:row-height="18.94mm" fo:break-before="auto" style:use-optimal-row-height="false"/>
    </style:style>
    <style:style style:name="ro11" style:family="table-row">
      <style:table-row-properties style:row-height="25.26mm" fo:break-before="auto" style:use-optimal-row-height="false"/>
    </style:style>
    <style:style style:name="ro12" style:family="table-row">
      <style:table-row-properties style:row-height="26.85mm" fo:break-before="auto" style:use-optimal-row-height="false"/>
    </style:style>
    <style:style style:name="ro13" style:family="table-row">
      <style:table-row-properties style:row-height="29.62mm" fo:break-before="auto" style:use-optimal-row-height="false"/>
    </style:style>
    <style:style style:name="ro14" style:family="table-row">
      <style:table-row-properties style:row-height="14.66mm" fo:break-before="auto" style:use-optimal-row-height="false"/>
    </style:style>
    <style:style style:name="ro15" style:family="table-row">
      <style:table-row-properties style:row-height="12.15mm" fo:break-before="auto" style:use-optimal-row-height="false"/>
    </style:style>
    <style:style style:name="ro16" style:family="table-row">
      <style:table-row-properties style:row-height="26.09mm" fo:break-before="auto" style:use-optimal-row-height="false"/>
    </style:style>
    <style:style style:name="ro17" style:family="table-row">
      <style:table-row-properties style:row-height="13.21mm" fo:break-before="auto" style:use-optimal-row-height="false"/>
    </style:style>
    <style:style style:name="ro18" style:family="table-row">
      <style:table-row-properties style:row-height="7.85mm" fo:break-before="auto" style:use-optimal-row-height="false"/>
    </style:style>
    <style:style style:name="ro19" style:family="table-row">
      <style:table-row-properties style:row-height="8.22mm" fo:break-before="auto" style:use-optimal-row-height="false"/>
    </style:style>
    <style:style style:name="ro20" style:family="table-row">
      <style:table-row-properties style:row-height="7.25mm" fo:break-before="auto" style:use-optimal-row-height="false"/>
    </style:style>
    <style:style style:name="ro21" style:family="table-row">
      <style:table-row-properties style:row-height="12.51mm" fo:break-before="auto" style:use-optimal-row-height="fals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12.86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8.57mm" fo:break-before="auto" style:use-optimal-row-height="false"/>
    </style:style>
    <style:style style:name="ro26" style:family="table-row">
      <style:table-row-properties style:row-height="8.93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8.29mm" fo:break-before="auto" style:use-optimal-row-height="false"/>
    </style:style>
    <style:style style:name="ro29" style:family="table-row">
      <style:table-row-properties style:row-height="9.07mm" fo:break-before="auto" style:use-optimal-row-height="false"/>
    </style:style>
    <style:style style:name="ro30" style:family="table-row">
      <style:table-row-properties style:row-height="9.65mm" fo:break-before="auto" style:use-optimal-row-height="false"/>
    </style:style>
    <style:style style:name="ro31" style:family="table-row">
      <style:table-row-properties style:row-height="7.5mm" fo:break-before="auto" style:use-optimal-row-height="false"/>
    </style:style>
    <style:style style:name="ro32" style:family="table-row">
      <style:table-row-properties style:row-height="26.44mm" fo:break-before="auto" style:use-optimal-row-height="false"/>
    </style:style>
    <style:style style:name="ro33" style:family="table-row">
      <style:table-row-properties style:row-height="15.36mm" fo:break-before="auto" style:use-optimal-row-height="false"/>
    </style:style>
    <style:style style:name="ro34" style:family="table-row">
      <style:table-row-properties style:row-height="14.61mm" fo:break-before="auto" style:use-optimal-row-height="false"/>
    </style:style>
    <style:style style:name="ro35" style:family="table-row">
      <style:table-row-properties style:row-height="18.43mm" fo:break-before="auto" style:use-optimal-row-height="false"/>
    </style:style>
    <style:style style:name="ro36" style:family="table-row">
      <style:table-row-properties style:row-height="27.64mm" fo:break-before="auto" style:use-optimal-row-height="false"/>
    </style:style>
    <style:style style:name="ro37" style:family="table-row">
      <style:table-row-properties style:row-height="29.21mm" fo:break-before="auto" style:use-optimal-row-height="false"/>
    </style:style>
    <style:style style:name="ro38" style:family="table-row">
      <style:table-row-properties style:row-height="11.78mm" fo:break-before="auto" style:use-optimal-row-height="false"/>
    </style:style>
    <style:style style:name="ro39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fo:color="#000000" style:font-name="Arial" style:font-name-complex="Arial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number-columns-repeated="248" table:default-cell-style-name="ce7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20" table:number-columns-repeated="3"/>
          <table:table-cell table:style-name="ce31" office:value-type="string" calcext:value-type="string">
            <text:p><text:s text:c="27"/>Jelenia Góra dnia …..… <text:s text:c="4"/>2018r.</text:p>
          </table:table-cell>
          <table:table-cell table:style-name="ce31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.Nazwa wykonawcy:..............................................................................</text:p>
          </table:table-cell>
          <table:table-cell table:style-name="ce2"/>
          <table:table-cell table:style-name="ce20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Adres wykonawcy:...............................................................................</text:p>
          </table:table-cell>
          <table:table-cell table:style-name="ce2"/>
          <table:table-cell table:style-name="ce20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Tel./Fax:..............................................................................................</text:p>
          </table:table-cell>
          <table:table-cell table:style-name="ce2"/>
          <table:table-cell table:style-name="ce20" table:number-columns-repeated="7"/>
          <table:table-cell table:number-columns-repeated="1015"/>
        </table:table-row>
        <table:table-row table:style-name="ro4">
          <table:table-cell table:style-name="ce3"/>
          <table:table-cell table:style-name="ce1" table:number-columns-repeated="2"/>
          <table:table-cell table:style-name="ce3" table:number-columns-repeated="4"/>
          <table:table-cell table:number-columns-repeated="1017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8" office:value-type="string" calcext:value-type="string">
            <text:p>Produkt</text:p>
          </table:table-cell>
          <table:table-cell table:style-name="ce8" office:value-type="string" calcext:value-type="string">
            <text:p>J.m</text:p>
          </table:table-cell>
          <table:table-cell table:style-name="ce26" office:value-type="string" calcext:value-type="string">
            <text:p>Ilość</text:p>
          </table:table-cell>
          <table:table-cell table:style-name="ce29" office:value-type="string" calcext:value-type="string">
            <text:p>cena netto za 1 szt/opak </text:p>
          </table:table-cell>
          <table:table-cell table:style-name="ce29" office:value-type="string" calcext:value-type="string">
            <text:p>Wartość netto </text:p>
          </table:table-cell>
          <table:table-cell table:style-name="ce29" office:value-type="string" calcext:value-type="string">
            <text:p>VAT......% </text:p>
          </table:table-cell>
          <table:table-cell table:style-name="ce29" office:value-type="string" calcext:value-type="string">
            <text:p>Cena brutto za 1 szt/opak </text:p>
          </table:table-cell>
          <table:table-cell table:style-name="ce29" office:value-type="string" calcext:value-type="string">
            <text:p>Wartość brutto 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tybakteryjny i antystatyczny środek do bieżącego mycia pomieszczeń i urządzeń sanitarnych; zawierający nanocząsteczki krzemu, dzięki którym znacznie łatwiej utrzymać czystość mytych powierzchni; posiadający i pozostawiający po umyciu przyjemny zapach; stosowany w rozcieńczeniach 1:10 do 1:100; Preparat musi posiadać Pozwolenie Ministra Zdrowia na obrót produktem biobójczym. pH koncentratu: 1,0-3,0: typu NANO SAN VC-112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ilny środek do usuwania tłustego brudu, skutecznie usuwający osady kuchenne. Preparat dopuszczony do mycia powierzchni mających bezpośredni kontakt z żywnością. Stosowany do mycia ręcznego i maszynowego. Zalecane rozcieńczenia: 1:100 do 1:200 <text:s/>Nie zawierający wodorotlenku sodu ani potasu. pH koncentratu: 12,5-13,0. Opakowania <text:s/>10 l <text:s/>typu BRUDPUR VC-242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koncentrowany środek <text:s/>o wysokim zasadowym pH do usuwania tłustych, spieczonych zabrudzeń z <text:s/>różnego rodzaju powierzchni i przedmiotów <text:s/>odpornych na działanie alkaliów . <text:s/>skutecznie czyści grille, piekarniki, rożna, ruszta <text:s/>oraz płyty grzewcze kuchenek gazowych. Zalecany do doczyszczania szyb kominkowych oraz sadzy z kotłów grzewczych. Zalecane rozcieńczenia: ph 13-14 ; opakowanie 10 litrów typu GASTRO-GRILL VC 643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koncentrowany antystatyczny środek do mycia powierzchni i przedmiotów szklanych typu <text:s/>Lasipur VC-175, pojemność 10l.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Skoncentrowany środek dezynfekcyjno-myjący na bazie czwartorzędowych związków amoniowych zawierający chlorek didecyloamoniowy jako substancję czynną. Nie zawierający chloru. Przeznaczony do mycia i dezynfekcji wszelkich wodoodpornych powierzchni; w stężeniach użytkowych nie posiadający zapachu i nie wpływający ujemnie na dezynfekowane powierzchnie. Spektrum działania bakteriobójcze (w tym skuteczny wobec świńskiej i ptasiej grypy) i grzybobójcze. Skuteczny wobec wirusów Polio, Adeno. Preparat posiadający zezwolenie Ministra Zdrowia na obrót preparatem biobójczym jako produkt biobójczy kategorii I gr. 2 i 4. pH preparatu 11-13. Opakowanie 3l, <text:s/>typu GASTRO SEPT VC-620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4" calcext:value-type="float">
            <text:p>4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koncentrowany, antystatyczny środek do mycia powierzchni drewnianych, drewnopodobnych, laminowanych oraz innych powierzchni wodoodpornych, typu Meblin VC-245,pojemność 10l.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Skoncentrowany,antystatyczny środek do mycia powierzchni odpornych na działanie wody. ; rozcieńczenie produktu od 0,5%  do 1% </text:p>
            <text:p>Szczególnie zalecany do mycia marmuru, płytek</text:p>
            <text:p>szkliwionych, ceramiki, PCV i innych powierzchni z tworzyw sztucznych                 typu  Nano Orange VC-241 10L 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Środek do czyszczenia powierzchni i urządzeń gastronomicznych, usuwający przykre zapachy kuchenne; zalecany do mycia lodówek, zamrażarek i obszarów chłodniczych. Preparat dopuszczony do stosowania w obszarze przemysłu spożywczego. Stosowany w rozcieńczeniach 1:200 do 1:400 pH koncentratu: 2,0-2,5. Opakowania 3l <text:s/>typu <text:s/>GASTRO ACID VC-630 <text:s text:c="2"/>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Wysoko skoncentrowany preparat do mycia naczyń w zmywarkach przemysłowych; zawierający aktywny chlor; zabezpieczający naczynia szklane przed korozją szkła (matowieniem); zawierający podchloryn sodu, wodorotlenek potasu, krzemiany oraz polikarboksylany. Dozowany w ilości od 1 do 7 ml koncentratu na jeden cykl mycia. pH koncentratu 13,00-14,00. Opakowanie: 10 l <text:s/>typu GASTRO SOFT CL VC-691 CL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Wysoko skoncentrowany, nisko pieniący preparat do nabłyszczania naczyń w zmywarkach przemysłowych; zabezpieczający naczynia szklane przed korozją szkła (matowieniem) oraz zapobiegający odkładaniu się osadów wapiennych na mytych naczyniach; posiadający składniki niwelujące przykre zapachy, dozowany w ilości od 1 do 5 ml koncentratu na jeden cykl mycia. pH koncentratu 6,5-7,5. Opakowania 10 l <text:s/>typu GASTRO KLAR N VC-692 N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12" calcext:value-type="float">
            <text:p>1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łyn do mycia naczyń cytrynowy - łagodny dla skóry dłoni, zawiera glicerynowe składniki pielęgnujące. Skutecznie usuwa tłuszcze i przypalenia typu VOIGER NACZYNIA opakowanie 10l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24" calcext:value-type="float">
            <text:p>24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Ręcznik papierowy zz <text:s/>, rozmiar listka 23x25 cm, jednowarstwowy , gramatura min 1 x 36g/m2, ; pakowany w karton po 4000 szt ( 20x200)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125" calcext:value-type="float">
            <text:p>12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Czyściwo celulozowe białe, wytrzymałe, dwuwarstwowe o wysokiej absorbcji płynów. Pochłania wszelkie płyny, może służyć do wycierania i czyszczenia różnych powierzchni w tym ludzkich rąk.</text:p>
            <text:p>ilość warstw: 2, długość rolki: 290 m, gramatura: 36g/m2, długość odcinka: 25 cm.</text:p>
            <text:p>Wymiary rolki: 26 x 28 cm (wys/śr), Ilość rolek w opakowaniu: 2, Posiada atest PZH</text:p>
          </table:table-cell>
          <table:table-cell table:style-name="ce22" office:value-type="string" calcext:value-type="string">
            <text:p>op</text:p>
          </table:table-cell>
          <table:table-cell table:style-name="ce27" office:value-type="float" office:value="100" calcext:value-type="float">
            <text:p>1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Czyściwo w arkuszach. Ściereczki o rozmiarze 20 x 40 cm/0,5KG wykonane z tkaniny włókninowo-wiskozowej. 110SZT, gramatura 50-60 [g/m2]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68" calcext:value-type="float">
            <text:p>68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Ręcznik MINI, opakowania 12 rolek, średnica 14 cm, szerokość 19 cm, 1-warstwowy, wykonany w 100% z makulatury, barwa zielona, gofrowany, perforowany.25 180ml </text:p>
          </table:table-cell>
          <table:table-cell table:style-name="ce22" office:value-type="string" calcext:value-type="string">
            <text:p>op</text:p>
          </table:table-cell>
          <table:table-cell table:style-name="ce27" office:value-type="float" office:value="20" calcext:value-type="float">
            <text:p>2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Javel 5L <text:s/>- płyn dezynfekujący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70" calcext:value-type="float">
            <text:p>7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Domestos 750ml – płyn zagęszczony do wc o działaniu czyszcząco -dezynfekcyjnym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Savo przeciw pleśni i grzybom 0.5l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Druciak spiralny MAXI 40G</text:p>
          </table:table-cell>
          <table:table-cell table:style-name="ce22" office:value-type="string" calcext:value-type="string">
            <text:p>szt.</text:p>
          </table:table-cell>
          <table:table-cell table:style-name="ce27" office:value-type="float" office:value="165" calcext:value-type="float">
            <text:p>16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Zmywak kuchenny <text:s/>uniwersalny A5, wymiary 1 szt: 9cm x 7cm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90" calcext:value-type="float">
            <text:p>9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1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Ścierka domowa, wchłania wodę i wiąże kurz, do czyszczenia zarówno na mokro jak i na sucho, opakowanie A5 30X38 cm 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70" calcext:value-type="float">
            <text:p>17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Ścierka mikrofibra <text:s/>40x40 230g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80" calcext:value-type="float">
            <text:p>8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Ścierka podłogowa biała bawełniana 60/70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600" calcext:value-type="float">
            <text:p>16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Proszek do prania białego BRYZA <text:s/>6kg 80 prań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Płyn do płukania 3l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Proszek do szorowania IZO 500g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0" calcext:value-type="float">
            <text:p>1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Rękawice gospodarcze z wkładką bawełnianą <text:s/>S,M,L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424" calcext:value-type="float">
            <text:p>424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Rękawice nitrylowe bezpudrowe S,M,L <text:s/>A100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2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Papier toaletowy 1- warstwowy , szary , długość rolki 24 metry +- 5%; ,gramatura 37-38g/m2.</text:p>
          </table:table-cell>
          <table:table-cell table:style-name="ce22" office:value-type="string" calcext:value-type="string">
            <text:p>rolka</text:p>
          </table:table-cell>
          <table:table-cell table:style-name="ce28" office:value-type="float" office:value="10880" calcext:value-type="float">
            <text:p>1088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Papier toaletowy 2- warstwowy, biały, długość rolki 53 metry, celuloza, </text:p>
          </table:table-cell>
          <table:table-cell table:style-name="ce22" office:value-type="string" calcext:value-type="string">
            <text:p>rolka</text:p>
          </table:table-cell>
          <table:table-cell table:style-name="ce28" office:value-type="float" office:value="3000" calcext:value-type="float">
            <text:p>30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3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Papier toaletowy o średnicy 18 cm i długości 130 metrów, Wysokość rolki: 9 cm, kolor: szary, gramatura: 36 g/m2 <text:s text:c="29"/></text:p>
          </table:table-cell>
          <table:table-cell table:style-name="ce22" office:value-type="string" calcext:value-type="string">
            <text:p>rolka</text:p>
          </table:table-cell>
          <table:table-cell table:style-name="ce28" office:value-type="float" office:value="216" calcext:value-type="float">
            <text:p>216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4">
          <table:table-cell table:style-name="ce5" office:value-type="float" office:value="32" calcext:value-type="float">
            <text:p>32</text:p>
          </table:table-cell>
          <table:table-cell table:style-name="ce14" office:value-type="string" calcext:value-type="string">
            <text:p>Aluminiowy trzonek do stelaży i ściągaczek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Mleczko do czyszczenia <text:s/>Cif 750ml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0" calcext:value-type="float">
            <text:p>5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Oliwka do masażu 500ml Ziaja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0" calcext:value-type="float">
            <text:p>1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Odświeżacz powietrza aerozol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60" calcext:value-type="float">
            <text:p>16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Mydło w pianie zapas 880ml Merida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36" calcext:value-type="float">
            <text:p>36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Mydło w płynie 5l antybakteryjne białe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45" calcext:value-type="float">
            <text:p>4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6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Tork mydło w piance 1l S4 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Hotelowe mydło 12G <text:s/>folia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200" calcext:value-type="float">
            <text:p>12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Torba foliowa 23/5x40 (200 szt/op)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50" calcext:value-type="float">
            <text:p>5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<text:span text:style-name="T1">Torebki hdpe 14x4x32 do żywności A</text:span><text:span text:style-name="T2">'</text:span><text:span text:style-name="T2">1000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4" calcext:value-type="float">
            <text:p>24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<text:span text:style-name="T1">Serwetka ażurowe fi 30cm A</text:span><text:span text:style-name="T2">'</text:span><text:span text:style-name="T2">100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Serwetki A50 <text:s/>2- warstwowe składane 38/38 różne kolory Tendance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2" calcext:value-type="float">
            <text:p>1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<text:span text:style-name="T1">Serwetki gastronomiczne A</text:span><text:span text:style-name="T2">'</text:span><text:span text:style-name="T2">500 15X15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500" calcext:value-type="float">
            <text:p>15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7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Miotełka do kurzu obrotowo- teleskopowa z mikrofibry RAVI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Miotła 30cm włos naturalny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Szufelka z gumką + zmiotka</text:p>
          </table:table-cell>
          <table:table-cell table:style-name="ce22" office:value-type="string" calcext:value-type="string">
            <text:p>kpl.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Miska fi 360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7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Miska fi 410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8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Miska fi 460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9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Wanna owalna <text:s/>75 cm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Mop 40cm duo kieszeniowy bawełna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30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Mop 50cm duo kieszeniowy bawełna 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Mop Kentucky sznurkowy 350g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20" calcext:value-type="float">
            <text:p>2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Wkład ultraspeed mini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6" calcext:value-type="float">
            <text:p>56</text:p>
          </table:table-cell>
          <table:table-cell table:style-name="ce15" office:value-type="string" calcext:value-type="string">
            <text:p>Wkład vileda ultramax <text:s/>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Kij drewniany 150m z gwintem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Wc szczotka z pojemnikiem plastikowym biały</text:p>
          </table:table-cell>
          <table:table-cell table:style-name="ce22" office:value-type="string" calcext:value-type="string">
            <text:p>kpl.</text:p>
          </table:table-cell>
          <table:table-cell table:style-name="ce28" office:value-type="float" office:value="70" calcext:value-type="float">
            <text:p>7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Vileda <text:s/>Ultramax – mop+ stelaż+kij +widro</text:p>
          </table:table-cell>
          <table:table-cell table:style-name="ce22" office:value-type="string" calcext:value-type="string">
            <text:p>kpl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5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Vileda Professional Ultraspeed – mop+ stelaż+kij +wiadro</text:p>
          </table:table-cell>
          <table:table-cell table:style-name="ce22" office:value-type="string" calcext:value-type="string">
            <text:p>kpl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Wiadro mop vileda <text:s/>13l.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Końcówka mop kolor 200g.włoska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Kosz z pedałem 15l 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4" calcext:value-type="float">
            <text:p>64</text:p>
          </table:table-cell>
          <table:table-cell table:style-name="ce16" office:value-type="string" calcext:value-type="string">
            <text:p><text:span text:style-name="T1"> Świeca  stożkowa A</text:span><text:span text:style-name="T2">'</text:span><text:span text:style-name="T2">10 biała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5" calcext:value-type="float">
            <text:p>65</text:p>
          </table:table-cell>
          <table:table-cell table:style-name="ce16" office:value-type="string" calcext:value-type="string">
            <text:p><text:span text:style-name="T1"> Świeca stożkowa A</text:span><text:span text:style-name="T2">'</text:span><text:span text:style-name="T2">10 złota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Folia aluminiowa 150m/30cm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7" calcext:value-type="float">
            <text:p>67</text:p>
          </table:table-cell>
          <table:table-cell table:style-name="ce14" office:value-type="string" calcext:value-type="string">
            <text:p>Folia spożywcza 45x200m</text:p>
          </table:table-cell>
          <table:table-cell table:style-name="ce22" office:value-type="string" calcext:value-type="string">
            <text:p>szt.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8" calcext:value-type="float">
            <text:p>68</text:p>
          </table:table-cell>
          <table:table-cell table:style-name="ce13" office:value-type="string" calcext:value-type="string">
            <text:p><text:span text:style-name="T1">Kubek do zimnych napoi  200ml. A</text:span><text:span text:style-name="T2">'</text:span><text:span text:style-name="T2">100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" calcext:value-type="float">
            <text:p>1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69" calcext:value-type="float">
            <text:p>69</text:p>
          </table:table-cell>
          <table:table-cell table:style-name="ce15" office:value-type="string" calcext:value-type="string">
            <text:p><text:span text:style-name="T1">Kubek papierowy do gorących napoi  </text:span><text:span text:style-name="T3">A</text:span><text:span text:style-name="T3">'</text:span><text:span text:style-name="T3">100 </text:span><text:span text:style-name="T4">250ml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0" calcext:value-type="float">
            <text:p>70</text:p>
          </table:table-cell>
          <table:table-cell table:style-name="ce15" office:value-type="string" calcext:value-type="string">
            <text:p><text:span text:style-name="T1">Łyżka plastikowa  duża A</text:span><text:span text:style-name="T2">'</text:span><text:span text:style-name="T2">100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1" calcext:value-type="float">
            <text:p>71</text:p>
          </table:table-cell>
          <table:table-cell table:style-name="ce15" office:value-type="string" calcext:value-type="string">
            <text:p><text:span text:style-name="T1">Menu box 2-dzielny  A</text:span><text:span text:style-name="T2">'</text:span><text:span text:style-name="T2">160 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" calcext:value-type="float">
            <text:p>1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2" calcext:value-type="float">
            <text:p>72</text:p>
          </table:table-cell>
          <table:table-cell table:style-name="ce15" office:value-type="string" calcext:value-type="string">
            <text:p><text:span text:style-name="T1">Menu box nie dzielony A</text:span><text:span text:style-name="T2">'</text:span><text:span text:style-name="T2">125 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" calcext:value-type="float">
            <text:p>1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3" calcext:value-type="float">
            <text:p>73</text:p>
          </table:table-cell>
          <table:table-cell table:style-name="ce15" office:value-type="string" calcext:value-type="string">
            <text:p><text:span text:style-name="T1">Nóż plastikowy jednorazowy A</text:span><text:span text:style-name="T2">'</text:span><text:span text:style-name="T2">100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4" calcext:value-type="float">
            <text:p>74</text:p>
          </table:table-cell>
          <table:table-cell table:style-name="ce15" office:value-type="string" calcext:value-type="string">
            <text:p><text:span text:style-name="T1">Pojemnik styropianowy 460ml A</text:span><text:span text:style-name="T2">'</text:span><text:span text:style-name="T2">25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4" calcext:value-type="float">
            <text:p>4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5" calcext:value-type="float">
            <text:p>75</text:p>
          </table:table-cell>
          <table:table-cell table:style-name="ce15" office:value-type="string" calcext:value-type="string">
            <text:p><text:span text:style-name="T1">Talerz A</text:span><text:span text:style-name="T2">'</text:span><text:span text:style-name="T2">100 okrągły plastik 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6" calcext:value-type="float">
            <text:p>76</text:p>
          </table:table-cell>
          <table:table-cell table:style-name="ce15" office:value-type="string" calcext:value-type="string">
            <text:p><text:span text:style-name="T1">Widelec plastikowy A</text:span><text:span text:style-name="T2">'</text:span><text:span text:style-name="T2">100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1">Wieczko do kubka papierowego 250ml A</text:span><text:span text:style-name="T2">'</text:span><text:span text:style-name="T2">100 (z dziubkiem)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8" calcext:value-type="float">
            <text:p>78</text:p>
          </table:table-cell>
          <table:table-cell table:style-name="ce15" office:value-type="string" calcext:value-type="string">
            <text:p><text:span text:style-name="T1">Wieczko mleczne plastikowe do pojemnika styropianowego 340,460,680ml A</text:span><text:span text:style-name="T2">'</text:span><text:span text:style-name="T2">50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Patyczki do szaszłyków <text:s/>A200/20cm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80" calcext:value-type="float">
            <text:p>80</text:p>
          </table:table-cell>
          <table:table-cell table:style-name="ce15" office:value-type="string" calcext:value-type="string">
            <text:p><text:span text:style-name="T1">Wykałaczki A</text:span><text:span text:style-name="T2">'</text:span><text:span text:style-name="T2">1000 karton luz</text:span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3" calcext:value-type="float">
            <text:p>3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81" calcext:value-type="float">
            <text:p>81</text:p>
          </table:table-cell>
          <table:table-cell table:style-name="ce15" office:value-type="string" calcext:value-type="string">
            <text:p><text:span text:style-name="T1">Flaczarka 0.5L A</text:span><text:span text:style-name="T2">'</text:span><text:span text:style-name="T2">100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82" calcext:value-type="float">
            <text:p>82</text:p>
          </table:table-cell>
          <table:table-cell table:style-name="ce15" office:value-type="string" calcext:value-type="string">
            <text:p><text:span text:style-name="T1">Filiżanka biała 180 ml A</text:span><text:span text:style-name="T2">'25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0">
          <table:table-cell table:style-name="ce5" office:value-type="float" office:value="83" calcext:value-type="float">
            <text:p>83</text:p>
          </table:table-cell>
          <table:table-cell table:style-name="ce15" office:value-type="string" calcext:value-type="string">
            <text:p><text:span text:style-name="T1">Foremki papierowe fi45 A</text:span><text:span text:style-name="T2">'</text:span><text:span text:style-name="T2">200 muffiny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4"/>
          <table:table-cell table:style-name="ce33"/>
          <table:table-cell table:number-columns-repeated="1015"/>
        </table:table-row>
        <table:table-row table:style-name="ro26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Podgrzewacz 4h A100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5"/>
          <table:table-cell table:number-columns-repeated="1015"/>
        </table:table-row>
        <table:table-row table:style-name="ro25">
          <table:table-cell table:style-name="ce5" office:value-type="float" office:value="85" calcext:value-type="float">
            <text:p>85</text:p>
          </table:table-cell>
          <table:table-cell table:style-name="ce15" office:value-type="string" calcext:value-type="string">
            <text:p>Worki do mrożenia oraz przechowywania żywności 50/80 spożywcze A'100 LDPE 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5" office:value-type="float" office:value="86" calcext:value-type="float">
            <text:p>86</text:p>
          </table:table-cell>
          <table:table-cell table:style-name="ce15" office:value-type="string" calcext:value-type="string">
            <text:p><text:span text:style-name="T1">Worki 120l A</text:span><text:span text:style-name="T2">'</text:span><text:span text:style-name="T2">25 białe hDPE  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5" office:value-type="float" office:value="87" calcext:value-type="float">
            <text:p>87</text:p>
          </table:table-cell>
          <table:table-cell table:style-name="ce15" office:value-type="string" calcext:value-type="string">
            <text:p><text:span text:style-name="T1">Worki 120l A</text:span><text:span text:style-name="T2">'</text:span><text:span text:style-name="T2">25 czarne  LDPE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130" calcext:value-type="float">
            <text:p>130</text:p>
          </table:table-cell>
          <table:table-cell table:style-name="ce30" table:number-columns-repeated="5"/>
          <table:table-cell table:number-columns-repeated="1015"/>
        </table:table-row>
        <table:table-row table:style-name="ro26">
          <table:table-cell table:style-name="ce5" office:value-type="float" office:value="88" calcext:value-type="float">
            <text:p>88</text:p>
          </table:table-cell>
          <table:table-cell table:style-name="ce15" office:value-type="string" calcext:value-type="string">
            <text:p><text:span text:style-name="T1">Worki 160l A</text:span><text:span text:style-name="T2">'</text:span><text:span text:style-name="T2">10 zielone 90x110 LDPE MERIDA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210" calcext:value-type="float">
            <text:p>210</text:p>
          </table:table-cell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5" office:value-type="float" office:value="89" calcext:value-type="float">
            <text:p>89</text:p>
          </table:table-cell>
          <table:table-cell table:style-name="ce15" office:value-type="string" calcext:value-type="string">
            <text:p><text:span text:style-name="T1">Worki na śmieci supermocne LDPE 160l A</text:span><text:span text:style-name="T2">'</text:span><text:span text:style-name="T2">10  ANNA ZARADNA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350" calcext:value-type="float">
            <text:p>350</text:p>
          </table:table-cell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5" office:value-type="float" office:value="90" calcext:value-type="float">
            <text:p>90</text:p>
          </table:table-cell>
          <table:table-cell table:style-name="ce15" office:value-type="string" calcext:value-type="string">
            <text:p><text:span text:style-name="T1">Worki 35l A</text:span><text:span text:style-name="T2">'</text:span><text:span text:style-name="T2">50  czarne  HDPE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400" calcext:value-type="float">
            <text:p>400</text:p>
          </table:table-cell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5" office:value-type="float" office:value="91" calcext:value-type="float">
            <text:p>91</text:p>
          </table:table-cell>
          <table:table-cell table:style-name="ce15" office:value-type="string" calcext:value-type="string">
            <text:p><text:span text:style-name="T1">Worki 60L A</text:span><text:span text:style-name="T2">'</text:span><text:span text:style-name="T2">50 czarne HDPE</text:span></text:p>
          </table:table-cell>
          <table:table-cell table:style-name="ce22" office:value-type="string" calcext:value-type="string">
            <text:p>op.</text:p>
          </table:table-cell>
          <table:table-cell table:style-name="ce28" office:value-type="float" office:value="500" calcext:value-type="float">
            <text:p>500</text:p>
          </table:table-cell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5" office:value-type="float" office:value="92" calcext:value-type="float">
            <text:p>92</text:p>
          </table:table-cell>
          <table:table-cell table:style-name="ce15" office:value-type="string" calcext:value-type="string">
            <text:p><text:span text:style-name="T1">Worki 60L A</text:span><text:span text:style-name="T2">'</text:span><text:span text:style-name="T2">50 czerwone LDPE na odpady medyczne</text:span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23" table:number-columns-repeated="5"/>
          <table:table-cell table:number-columns-repeated="1015"/>
        </table:table-row>
        <table:table-row table:style-name="ro20">
          <table:table-cell table:style-name="ce5" office:value-type="float" office:value="93" calcext:value-type="float">
            <text:p>93</text:p>
          </table:table-cell>
          <table:table-cell table:style-name="ce15" office:value-type="string" calcext:value-type="string">
            <text:p><text:span text:style-name="T1">Worki 60L A</text:span><text:span text:style-name="T2">'</text:span><text:span text:style-name="T2">50 LDPE niebieskie </text:span>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10" calcext:value-type="float">
            <text:p>10</text:p>
          </table:table-cell>
          <table:table-cell table:style-name="ce23" table:number-columns-repeated="5"/>
          <table:table-cell table:number-columns-repeated="1015"/>
        </table:table-row>
        <table:table-row table:style-name="ro20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Worki do odkurzacza NILFISK VP300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1015"/>
        </table:table-row>
        <table:table-row table:style-name="ro20">
          <table:table-cell table:style-name="ce5" office:value-type="float" office:value="95" calcext:value-type="float">
            <text:p>95</text:p>
          </table:table-cell>
          <table:table-cell table:style-name="ce15" office:value-type="string" calcext:value-type="string">
            <text:p>Zgarniacz gumowy metalowy do podłóg 75cm z kijem 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5" calcext:value-type="float">
            <text:p>5</text:p>
          </table:table-cell>
          <table:table-cell table:style-name="ce23" table:number-columns-repeated="5"/>
          <table:table-cell table:number-columns-repeated="1015"/>
        </table:table-row>
        <table:table-row table:style-name="ro31">
          <table:table-cell table:style-name="ce5" office:value-type="float" office:value="96" calcext:value-type="float">
            <text:p>96</text:p>
          </table:table-cell>
          <table:table-cell table:style-name="ce15" office:value-type="string" calcext:value-type="string">
            <text:p>Soda kaustyczna worek 25kg</text:p>
          </table:table-cell>
          <table:table-cell table:style-name="ce22" office:value-type="string" calcext:value-type="string">
            <text:p>szt.</text:p>
          </table:table-cell>
          <table:table-cell table:style-name="ce22" office:value-type="float" office:value="3" calcext:value-type="float">
            <text:p>3</text:p>
          </table:table-cell>
          <table:table-cell table:style-name="ce23" table:number-columns-repeated="5"/>
          <table:table-cell table:number-columns-repeated="1015"/>
        </table:table-row>
        <table:table-row table:style-name="ro20">
          <table:table-cell table:style-name="ce5" office:value-type="float" office:value="97" calcext:value-type="float">
            <text:p>97</text:p>
          </table:table-cell>
          <table:table-cell table:style-name="ce17" office:value-type="string" calcext:value-type="string">
            <text:p>Rękawice kuchenne z magnesem</text:p>
          </table:table-cell>
          <table:table-cell table:style-name="ce23" office:value-type="string" calcext:value-type="string">
            <text:p>kpl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5"/>
          <table:table-cell table:number-columns-repeated="1015"/>
        </table:table-row>
        <table:table-row table:style-name="ro20">
          <table:table-cell table:style-name="ce6" table:number-columns-spanned="2" table:number-rows-spanned="2"/>
          <table:covered-table-cell table:style-name="ce6"/>
          <table:table-cell table:style-name="ce24" office:value-type="string" calcext:value-type="string" table:number-columns-spanned="3" table:number-rows-spanned="2">
            <text:p>razem:</text:p>
          </table:table-cell>
          <table:covered-table-cell table:number-columns-repeated="2" table:style-name="ce24"/>
          <table:table-cell table:style-name="ce32" table:number-columns-spanned="1" table:number-rows-spanned="2"/>
          <table:table-cell table:style-name="ce24" table:number-columns-spanned="2" table:number-rows-spanned="2"/>
          <table:covered-table-cell table:style-name="ce24"/>
          <table:table-cell table:style-name="ce32" table:number-columns-spanned="1" table:number-rows-spanned="2"/>
          <table:table-cell table:number-columns-repeated="1015"/>
        </table:table-row>
        <table:table-row table:style-name="ro20">
          <table:covered-table-cell table:style-name="ce6" office:value-type="float" office:value="86" calcext:value-type="float">
            <text:p>86</text:p>
          </table:covered-table-cell>
          <table:covered-table-cell table:style-name="ce6"/>
          <table:covered-table-cell table:number-columns-repeated="3" table:style-name="ce24"/>
          <table:covered-table-cell table:style-name="ce32"/>
          <table:covered-table-cell table:number-columns-repeated="2" table:style-name="ce24"/>
          <table:covered-table-cell table:style-name="ce32"/>
          <table:table-cell table:number-columns-repeated="1015"/>
        </table:table-row>
        <table:table-row table:style-name="ro20">
          <table:table-cell/>
          <table:table-cell table:style-name="ce18" office:value-type="string" calcext:value-type="string" table:number-columns-spanned="8" table:number-rows-spanned="2">
            <text:p>II. Wykonawca zobowiązany jest do nieodpłatnego przekazania systemów dozowania chemii profesjonalnej  na  okres trwania umowy według poniższego zestawienia:                                              - system 1 funkcyjny – 1 szt </text:p>
            <text:p>- system 4 funkcyjny-6 szt. - pompa dozująca detergent w zmywarce- 2 szt.                                                                                                                                                                                             Wykonawca zobowiązany jest do przeglądu systemów dozowania raz na pół roku i sporządzania do tego protokołów.                                                                                                             Wykonawca zobowiązany jest do przeszkolenia personelu z zakresu stosowania środków chemicznych i obsługi systemów dozowań raz na pół roku, dostarczenia certyfikatów ze szkolenia oraz dostarczenia planów higieny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7" table:style-name="ce18"/>
          <table:table-cell table:number-columns-repeated="1015"/>
        </table:table-row>
        <table:table-row table:style-name="ro32">
          <table:table-cell/>
          <table:covered-table-cell table:number-columns-repeated="8" table:style-name="ce18"/>
          <table:table-cell table:number-columns-repeated="1015"/>
        </table:table-row>
        <table:table-row table:style-name="ro33">
          <table:table-cell/>
          <table:table-cell table:style-name="ce19" office:value-type="string" calcext:value-type="string" table:number-columns-spanned="8" table:number-rows-spanned="1">
            <text:p>III. Oświadczamy, że zapoznaliśmy się z treścią zapytania ofertowego, wzorem umowy i nie wnosimy do nich żadnych zastrzeżeń</text:p>
          </table:table-cell>
          <table:covered-table-cell table:number-columns-repeated="7" table:style-name="ce19"/>
          <table:table-cell table:number-columns-repeated="1015"/>
        </table:table-row>
        <table:table-row table:style-name="ro34">
          <table:table-cell/>
          <table:table-cell table:style-name="ce20"/>
          <table:table-cell table:style-name="ce25" table:number-columns-repeated="2"/>
          <table:table-cell table:style-name="ce21" office:value-type="string" calcext:value-type="string">
            <text:p><text:span text:style-name="T5">                                                                         </text:span><text:span text:style-name="T6">podpis  pieczątka  data</text:span></text:p>
          </table:table-cell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21"/>
          <table:table-cell table:style-name="ce25" table:number-columns-repeated="2"/>
          <table:table-cell/>
          <table:table-cell office:value-type="string" calcext:value-type="string">
            <text:p>………………………………………….</text:p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 table:visibility="collapse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257" table:default-cell-style-name="ce7"/>
        <table:table-column table:style-name="co5" table:number-columns-repeated="767" table:default-cell-style-name="Default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ce7"/>
        <table:table-column table:style-name="co5" table:number-columns-repeated="767" table:default-cell-style-name="Default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2.51mm" fo:margin-left="7.36mm" fo:margin-right="6.1mm" style:scale-to="83%" style:writing-mode="lr-tb"/>
      <style:header-style>
        <style:header-footer-properties fo:min-height="7.5mm" fo:margin-left="11.64mm" fo:margin-right="12.89mm" fo:margin-bottom="2.5mm"/>
      </style:header-style>
      <style:footer-style>
        <style:header-footer-properties fo:min-height="7.5mm" fo:margin-left="11.6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Zapytanie ofertowe</text:span></text:p>
        </style:region-left>
        <style:region-center>
          <text:p><text:span text:style-name="MT1">SP ZOZ Sanatorium Uzdrowiskowe MSWiA "AGAT" w Jeleniej Górze</text:span></text:p>
        </style:region-center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center>
          <text:p><text:span text:style-name="MT1">SP ZOZ Sanatorium Uzdrowiskowe MSWiA "AGAT" w Jeleniej Górze</text:span></text:p>
        </style:region-center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 </meta:initial-creator>
    <meta:creation-date>2014-12-11T11:05:24</meta:creation-date>
    <dc:date>2018-12-11T12:53:38.355000000</dc:date>
    <meta:print-date>2018-12-10T07:27:32.144000000</meta:print-date>
    <meta:editing-cycles>32</meta:editing-cycles>
    <meta:editing-duration>PT8H34M51S</meta:editing-duration>
    <meta:document-statistic meta:table-count="3" meta:cell-count="407" meta:object-count="0"/>
    <meta:generator>LibreOffice/5.2.4.2$Windows_X86_64 LibreOffice_project/3d5603e1122f0f102b62521720ab13a38a4e0eb0</meta:generator>
  </office:meta>
</office:document-meta>
</file>