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50mm"/>
    </style:style>
    <style:style style:name="co3" style:family="table-column">
      <style:table-column-properties fo:break-before="auto" style:column-width="30.53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18.56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31.19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30.39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44.22mm" fo:break-before="auto" style:use-optimal-row-height="false"/>
    </style:style>
    <style:style style:name="ro11" style:family="table-row">
      <style:table-row-properties style:row-height="18.94mm" fo:break-before="auto" style:use-optimal-row-height="false"/>
    </style:style>
    <style:style style:name="ro12" style:family="table-row">
      <style:table-row-properties style:row-height="25.26mm" fo:break-before="auto" style:use-optimal-row-height="false"/>
    </style:style>
    <style:style style:name="ro13" style:family="table-row">
      <style:table-row-properties style:row-height="26.85mm" fo:break-before="auto" style:use-optimal-row-height="false"/>
    </style:style>
    <style:style style:name="ro14" style:family="table-row">
      <style:table-row-properties style:row-height="29.62mm" fo:break-before="auto" style:use-optimal-row-height="false"/>
    </style:style>
    <style:style style:name="ro15" style:family="table-row">
      <style:table-row-properties style:row-height="14.66mm" fo:break-before="auto" style:use-optimal-row-height="false"/>
    </style:style>
    <style:style style:name="ro16" style:family="table-row">
      <style:table-row-properties style:row-height="12.15mm" fo:break-before="auto" style:use-optimal-row-height="false"/>
    </style:style>
    <style:style style:name="ro17" style:family="table-row">
      <style:table-row-properties style:row-height="26.09mm" fo:break-before="auto" style:use-optimal-row-height="false"/>
    </style:style>
    <style:style style:name="ro18" style:family="table-row">
      <style:table-row-properties style:row-height="13.21mm" fo:break-before="auto" style:use-optimal-row-height="false"/>
    </style:style>
    <style:style style:name="ro19" style:family="table-row">
      <style:table-row-properties style:row-height="7.85mm" fo:break-before="auto" style:use-optimal-row-height="false"/>
    </style:style>
    <style:style style:name="ro20" style:family="table-row">
      <style:table-row-properties style:row-height="8.22mm" fo:break-before="auto" style:use-optimal-row-height="false"/>
    </style:style>
    <style:style style:name="ro21" style:family="table-row">
      <style:table-row-properties style:row-height="7.25mm" fo:break-before="auto" style:use-optimal-row-height="false"/>
    </style:style>
    <style:style style:name="ro22" style:family="table-row">
      <style:table-row-properties style:row-height="11.84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12.63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2.86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8.57mm" fo:break-before="auto" style:use-optimal-row-height="false"/>
    </style:style>
    <style:style style:name="ro29" style:family="table-row">
      <style:table-row-properties style:row-height="8.93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8.29mm" fo:break-before="auto" style:use-optimal-row-height="false"/>
    </style:style>
    <style:style style:name="ro32" style:family="table-row">
      <style:table-row-properties style:row-height="9.07mm" fo:break-before="auto" style:use-optimal-row-height="false"/>
    </style:style>
    <style:style style:name="ro33" style:family="table-row">
      <style:table-row-properties style:row-height="6.7mm" fo:break-before="auto" style:use-optimal-row-height="false"/>
    </style:style>
    <style:style style:name="ro34" style:family="table-row">
      <style:table-row-properties style:row-height="7.5mm" fo:break-before="auto" style:use-optimal-row-height="false"/>
    </style:style>
    <style:style style:name="ro35" style:family="table-row">
      <style:table-row-properties style:row-height="26.44mm" fo:break-before="auto" style:use-optimal-row-height="false"/>
    </style:style>
    <style:style style:name="ro36" style:family="table-row">
      <style:table-row-properties style:row-height="15.36mm" fo:break-before="auto" style:use-optimal-row-height="false"/>
    </style:style>
    <style:style style:name="ro37" style:family="table-row">
      <style:table-row-properties style:row-height="14.61mm" fo:break-before="auto" style:use-optimal-row-height="false"/>
    </style:style>
    <style:style style:name="ro38" style:family="table-row">
      <style:table-row-properties style:row-height="18.43mm" fo:break-before="auto" style:use-optimal-row-height="false"/>
    </style:style>
    <style:style style:name="ro39" style:family="table-row">
      <style:table-row-properties style:row-height="27.64mm" fo:break-before="auto" style:use-optimal-row-height="false"/>
    </style:style>
    <style:style style:name="ro40" style:family="table-row">
      <style:table-row-properties style:row-height="29.21mm" fo:break-before="auto" style:use-optimal-row-height="false"/>
    </style:style>
    <style:style style:name="ro41" style:family="table-row">
      <style:table-row-properties style:row-height="11.78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71mm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6"/>
        <table:table-column table:style-name="co8" table:default-cell-style-name="ce7"/>
        <table:table-column table:style-name="co6" table:number-columns-repeated="2" table:default-cell-style-name="ce7"/>
        <table:table-column table:style-name="co9" table:number-columns-repeated="248" table:default-cell-style-name="ce7"/>
        <table:table-column table:style-name="co9" table:number-columns-repeated="766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20" table:number-columns-repeated="3"/>
          <table:table-cell table:style-name="ce37" office:value-type="string" calcext:value-type="string">
            <text:p><text:s text:c="27"/>Jelenia Góra dnia … 2018r.</text:p>
          </table:table-cell>
          <table:table-cell table:style-name="ce47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I.Nazwa wykonawcy:..............................................................................</text:p>
          </table:table-cell>
          <table:table-cell table:style-name="ce2" table:number-columns-repeated="2"/>
          <table:table-cell table:style-name="ce28"/>
          <table:table-cell table:style-name="ce20" table:number-columns-repeated="2"/>
          <table:table-cell table:style-name="ce38"/>
          <table:table-cell table:style-name="ce20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Adres wykonawcy:...............................................................................</text:p>
          </table:table-cell>
          <table:table-cell table:style-name="ce2" table:number-columns-repeated="2"/>
          <table:table-cell table:style-name="ce20" table:number-columns-repeated="3"/>
          <table:table-cell table:style-name="ce38"/>
          <table:table-cell table:style-name="ce20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Tel./Fax:..............................................................................................</text:p>
          </table:table-cell>
          <table:table-cell table:style-name="ce2" table:number-columns-repeated="2"/>
          <table:table-cell table:style-name="ce20" table:number-columns-repeated="3"/>
          <table:table-cell table:style-name="ce38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ce3"/>
          <table:table-cell table:style-name="ce1" table:number-columns-repeated="3"/>
          <table:table-cell table:style-name="ce3" table:number-columns-repeated="2"/>
          <table:table-cell table:style-name="ce3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8" office:value-type="string" calcext:value-type="string">
            <text:p>Produkt</text:p>
          </table:table-cell>
          <table:table-cell table:style-name="ce22" office:value-type="string" calcext:value-type="string">
            <text:p>Producent/ <text:s/>Nazwa handlowa w przedmiotowym zamówieniu</text:p>
          </table:table-cell>
          <table:table-cell table:style-name="ce8" office:value-type="string" calcext:value-type="string">
            <text:p>J.m</text:p>
          </table:table-cell>
          <table:table-cell table:style-name="ce32" office:value-type="string" calcext:value-type="string">
            <text:p>Ilość</text:p>
          </table:table-cell>
          <table:table-cell table:style-name="ce34" office:value-type="string" calcext:value-type="string">
            <text:p>cena netto za 1 szt/opak </text:p>
          </table:table-cell>
          <table:table-cell table:style-name="ce40" office:value-type="string" calcext:value-type="string">
            <text:p>Wartość netto </text:p>
          </table:table-cell>
          <table:table-cell table:style-name="ce48" office:value-type="string" calcext:value-type="string">
            <text:p>VAT......% </text:p>
          </table:table-cell>
          <table:table-cell table:style-name="ce34" office:value-type="string" calcext:value-type="string">
            <text:p>Cena brutto za 1 szt/opak </text:p>
          </table:table-cell>
          <table:table-cell table:style-name="ce34" office:value-type="string" calcext:value-type="string">
            <text:p>Wartość brutto 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ybakteryjny i antystatyczny środek do bieżącego mycia pomieszczeń i urządzeń sanitarnych; zawierający nanocząsteczki krzemu, dzięki którym znacznie łatwiej utrzymać czystość mytych powierzchni; posiadający i pozostawiający po umyciu przyjemny zapach; stosowany w rozcieńczeniach 1:10 do 1:100; Preparat musi posiadać Pozwolenie Ministra Zdrowia na obrót produktem biobójczym. pH koncentratu: 1,0-3,0: typu NANO SAN VC-112.Opakowania <text:s/>10 l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35" calcext:value-type="float">
            <text:p>3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ilny środek do usuwania tłustego brudu, skutecznie usuwający osady kuchenne. Preparat dopuszczony do mycia powierzchni mających bezpośredni kontakt z żywnością. Stosowany do mycia ręcznego i maszynowego. Zalecane rozcieńczenia: 1:100 do 1:200 <text:s/>Nie zawierający wodorotlenku sodu ani potasu. pH koncentratu: 12,5-13,0. Opakowania <text:s/>10 l <text:s/>typu BRUDPUR VC-242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35" calcext:value-type="float">
            <text:p>3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koncentrowany środek <text:s/>o wysokim zasadowym pH do usuwania tłustych, spieczonych zabrudzeń z <text:s/>różnego rodzaju powierzchni i przedmiotów <text:s/>odpornych na działanie alkaliów . <text:s/>skutecznie czyści grille, piekarniki, rożna, ruszta <text:s/>oraz płyty grzewcze kuchenek gazowych. Zalecany do doczyszczania szyb kominkowych oraz sadzy z kotłów grzewczych. Zalecane rozcieńczenia: ph 13-14 ; opakowanie 10 litrów typu GASTRO-GRILL VC 643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koncentrowany antystatyczny środek do mycia powierzchni i przedmiotów szklanych typu <text:s/>Lasipur VC-175, pojemność 10l.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koncentrowany środek dezynfekcyjno-myjący na bazie czwartorzędowych związków amoniowych zawierający chlorek didecyloamoniowy jako substancję czynną. Nie zawierający chloru. Przeznaczony do mycia i dezynfekcji wszelkich wodoodpornych powierzchni; w stężeniach użytkowych nie posiadający zapachu i nie wpływający ujemnie na dezynfekowane powierzchnie. Spektrum działania bakteriobójcze (w tym skuteczny wobec świńskiej i ptasiej grypy) i grzybobójcze. Skuteczny wobec wirusów Polio, Adeno. Preparat posiadający zezwolenie Ministra Zdrowia na obrót preparatem biobójczym jako produkt biobójczy kategorii I gr. 2 i 4. pH preparatu 11-13. Opakowanie 3l, <text:s/>typu GASTRO SEPT VC-620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koncentrowany, antystatyczny środek do mycia powierzchni drewnianych, drewnopodobnych, laminowanych oraz innych powierzchni wodoodpornych, typu Meblin VC-245,pojemność 10l.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Skoncentrowany,antystatyczny środek do mycia powierzchni odpornych na działanie wody. ; rozcieńczenie produktu od 0,5%  do 1% </text:p>
            <text:p>Szczególnie zalecany do mycia marmuru, płytek</text:p>
            <text:p>szkliwionych, ceramiki, PCV i innych powierzchni z tworzyw sztucznych                 typu  Nano Orange VC-241 10L 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40" calcext:value-type="float">
            <text:p>4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Środek do czyszczenia powierzchni i urządzeń gastronomicznych, usuwający przykre zapachy kuchenne; zalecany do mycia lodówek, zamrażarek i obszarów chłodniczych. Preparat dopuszczony do stosowania w obszarze przemysłu spożywczego. Stosowany w rozcieńczeniach 1:200 do 1:400 pH koncentratu: 2,0-2,5. Opakowania 3l <text:s/>typu <text:s/>GASTRO ACID VC-630 <text:s text:c="2"/>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Wysoko skoncentrowany preparat do mycia naczyń w zmywarkach przemysłowych; zawierający aktywny chlor; zabezpieczający naczynia szklane przed korozją szkła (matowieniem); zawierający podchloryn sodu, wodorotlenek potasu, krzemiany oraz polikarboksylany. Dozowany w ilości od 1 do 7 ml koncentratu na jeden cykl mycia. pH koncentratu 13,00-14,00. Opakowanie: 10 l <text:s/>typu GASTRO SOFT CL VC-691 CL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45" calcext:value-type="float">
            <text:p>4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Wysoko skoncentrowany, nisko pieniący preparat do nabłyszczania naczyń w zmywarkach przemysłowych; zabezpieczający naczynia szklane przed korozją szkła (matowieniem) oraz zapobiegający odkładaniu się osadów wapiennych na mytych naczyniach; posiadający składniki niwelujące przykre zapachy, dozowany w ilości od 1 do 5 ml koncentratu na jeden cykl mycia. pH koncentratu 6,5-7,5. Opakowania 10 l <text:s/>typu GASTRO KLAR N VC-692 N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29" office:value-type="float" office:value="12" calcext:value-type="float">
            <text:p>12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łyn do mycia naczyń cytrynowy - łagodny dla skóry dłoni, zawiera glicerynowe składniki pielęgnujące. Skutecznie usuwa tłuszcze i przypalenia typu VOIGER NACZYNIA opakowanie 10l</text:p>
          </table:table-cell>
          <table:table-cell table:style-name="ce23"/>
          <table:table-cell table:style-name="ce25" office:value-type="string" calcext:value-type="string">
            <text:p>szt.</text:p>
          </table:table-cell>
          <table:table-cell table:style-name="ce29" office:value-type="float" office:value="24" calcext:value-type="float">
            <text:p>24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Ręcznik papierowy zz, zielony, rozmiar listka 23x25 cm, jednowarstwowy , gramatura min 1 x 36g/m2, ; pakowany w karton po 4000 szt ( 20x200) </text:p>
          </table:table-cell>
          <table:table-cell table:style-name="ce24"/>
          <table:table-cell table:style-name="ce25" office:value-type="string" calcext:value-type="string">
            <text:p>szt.</text:p>
          </table:table-cell>
          <table:table-cell table:style-name="ce29" office:value-type="float" office:value="125" calcext:value-type="float">
            <text:p>12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7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Czyściwo celulozowe białe, wytrzymałe, dwuwarstwowe o wysokiej absorbcji płynów. Pochłania wszelkie płyny, może służyć do wycierania i czyszczenia różnych powierzchni w tym ludzkich rąk.</text:p>
            <text:p>ilość warstw: 2, długość rolki: 290 m, gramatura: 36g/m2, długość odcinka: 25 cm.</text:p>
            <text:p>Wymiary rolki: 26 x 28 cm (wys/śr), Ilość rolek w opakowaniu: 2, Posiada atest PZH</text:p>
          </table:table-cell>
          <table:table-cell table:style-name="ce10"/>
          <table:table-cell table:style-name="ce25" office:value-type="string" calcext:value-type="string">
            <text:p>op</text:p>
          </table:table-cell>
          <table:table-cell table:style-name="ce29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8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Czyściwo w arkuszach. Ściereczki o rozmiarze 20 x 40 cm/0,5KG wykonane z tkaniny włókninowo-wiskozowej. 110SZT, gramatura 50-60 [g/m2]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68" calcext:value-type="float">
            <text:p>68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6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Ręcznik MINI, opakowania 12 rolek, średnica 14 cm, szerokość 19 cm, 1-warstwowy, wykonany w 100% z makulatury, barwa zielona, gofrowany, perforowany.25 180ml </text:p>
          </table:table-cell>
          <table:table-cell table:style-name="ce10"/>
          <table:table-cell table:style-name="ce25" office:value-type="string" calcext:value-type="string">
            <text:p>op</text:p>
          </table:table-cell>
          <table:table-cell table:style-name="ce29" office:value-type="float" office:value="20" calcext:value-type="float">
            <text:p>2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Javel 5L <text:s/>- płyn dezynfekujący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70" calcext:value-type="float">
            <text:p>7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Domestos 750ml – płyn zagęszczony do wc o działaniu czyszcząco -dezynfekcyjnym</text:p>
          </table:table-cell>
          <table:table-cell table:style-name="ce25"/>
          <table:table-cell table:style-name="ce29" office:value-type="string" calcext:value-type="string">
            <text:p>szt.</text:p>
          </table:table-cell>
          <table:table-cell table:style-name="ce29" office:value-type="float" office:value="40" calcext:value-type="float">
            <text:p>4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19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Savo przeciw pleśni i grzybom 0.5l</text:p>
          </table:table-cell>
          <table:table-cell table:style-name="ce25"/>
          <table:table-cell table:style-name="ce29" office:value-type="string" calcext:value-type="string">
            <text:p>szt.</text:p>
          </table:table-cell>
          <table:table-cell table:style-name="ce29" office:value-type="float" office:value="40" calcext:value-type="float">
            <text:p>4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0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Druciak spiralny MAXI 40G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9" office:value-type="float" office:value="165" calcext:value-type="float">
            <text:p>16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Zmywak kuchenny <text:s/>uniwersalny A5, wymiary 1 szt: 9cm x 7cm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90" calcext:value-type="float">
            <text:p>9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2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Ścierka domowa, wchłania wodę i wiąże kurz, do czyszczenia zarówno na mokro jak i na sucho, opakowanie A5 30X38 cm </text:p>
          </table:table-cell>
          <table:table-cell table:style-name="ce13"/>
          <table:table-cell table:style-name="ce25" office:value-type="string" calcext:value-type="string">
            <text:p>op.</text:p>
          </table:table-cell>
          <table:table-cell table:style-name="ce33" office:value-type="float" office:value="170" calcext:value-type="float">
            <text:p>17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Ścierka mikrofibra <text:s/>40x40 230g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80" calcext:value-type="float">
            <text:p>8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Ścierka podłogowa biała bawełniana 60/70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600" calcext:value-type="float">
            <text:p>16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Proszek do prania białego BRYZA <text:s/>6kg 80 prań</text:p>
          </table:table-cell>
          <table:table-cell table:style-name="ce26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Płyn do płukania 3l</text:p>
          </table:table-cell>
          <table:table-cell table:style-name="ce13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Proszek do szorowania IZO 500g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Rękawice gospodarcze z wkładką bawełnianą <text:s/>S,M,L</text:p>
          </table:table-cell>
          <table:table-cell table:style-name="ce9"/>
          <table:table-cell table:style-name="ce25" office:value-type="string" calcext:value-type="string">
            <text:p>szt.</text:p>
          </table:table-cell>
          <table:table-cell table:style-name="ce33" office:value-type="float" office:value="424" calcext:value-type="float">
            <text:p>424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Rękawice nitrylowe bezpudrowe S,M,L <text:s/>A100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3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Papier toaletowy 1- warstwowy , szary , długość rolki 50 m +- +- 2m; ,gramatura 37-38g/m2.</text:p>
          </table:table-cell>
          <table:table-cell table:style-name="ce9"/>
          <table:table-cell table:style-name="ce25" office:value-type="string" calcext:value-type="string">
            <text:p>rolka</text:p>
          </table:table-cell>
          <table:table-cell table:style-name="ce33" office:value-type="float" office:value="10880" calcext:value-type="float">
            <text:p>1088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4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Papier toaletowy 2- warstwowy, biały, długość rolki 53 metry +- 2m, celuloza, </text:p>
          </table:table-cell>
          <table:table-cell table:style-name="ce27"/>
          <table:table-cell table:style-name="ce25" office:value-type="string" calcext:value-type="string">
            <text:p>rolka</text:p>
          </table:table-cell>
          <table:table-cell table:style-name="ce33" office:value-type="float" office:value="3000" calcext:value-type="float">
            <text:p>30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5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Papier toaletowy o średnicy 18 cm i długości 130 metrów +- 2m , Wysokość rolki: 9 cm, kolor: szary, gramatura: 36 g/m2 <text:s text:c="29"/></text:p>
          </table:table-cell>
          <table:table-cell table:style-name="ce26"/>
          <table:table-cell table:style-name="ce25" office:value-type="string" calcext:value-type="string">
            <text:p>rolka</text:p>
          </table:table-cell>
          <table:table-cell table:style-name="ce33" office:value-type="float" office:value="216" calcext:value-type="float">
            <text:p>216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leczko do czyszczenia <text:s/>Cif 750ml</text:p>
          </table:table-cell>
          <table:table-cell table:style-name="ce13"/>
          <table:table-cell table:style-name="ce25" office:value-type="string" calcext:value-type="string">
            <text:p>szt.</text:p>
          </table:table-cell>
          <table:table-cell table:style-name="ce33" office:value-type="float" office:value="50" calcext:value-type="float">
            <text:p>5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6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Oliwka do masażu 500ml Ziaja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7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Odświeżacz powietrza aerozol</text:p>
          </table:table-cell>
          <table:table-cell table:style-name="ce17"/>
          <table:table-cell table:style-name="ce25" office:value-type="string" calcext:value-type="string">
            <text:p>szt.</text:p>
          </table:table-cell>
          <table:table-cell table:style-name="ce33" office:value-type="float" office:value="160" calcext:value-type="float">
            <text:p>16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8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Mydło w pianie zapas 880ml Merida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36" calcext:value-type="float">
            <text:p>36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Mydło w płynie 5l antybakteryjne białe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45" calcext:value-type="float">
            <text:p>4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Tork mydło w piance 1l S4 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5" calcext:value-type="float">
            <text:p>1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Hotelowe mydło 12G <text:s/>folia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200" calcext:value-type="float">
            <text:p>12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Torba foliowa 23/5x40 (200 szt/op)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50" calcext:value-type="float">
            <text:p>5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9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">Torebki hdpe 14x4x32 do żywności A'1000</text:span>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24" calcext:value-type="float">
            <text:p>24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erwetki A50 <text:s/>2- warstwowe składane 38/38 różne kolory Tendance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12" calcext:value-type="float">
            <text:p>12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">Serwetki gastronomiczne A'500 15X15</text:span>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1500" calcext:value-type="float">
            <text:p>15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Miotła 30cm włos naturalny</text:p>
          </table:table-cell>
          <table:table-cell table:style-name="ce13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Szufelka z gumką + zmiotka</text:p>
          </table:table-cell>
          <table:table-cell table:style-name="ce10"/>
          <table:table-cell table:style-name="ce25" office:value-type="string" calcext:value-type="string">
            <text:p>kpl.</text:p>
          </table:table-cell>
          <table:table-cell table:style-name="ce33" office:value-type="float" office:value="15" calcext:value-type="float">
            <text:p>1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Mop 40cm duo kieszeniowy bawełna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Mop 50cm duo kieszeniowy bawełna 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30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Mop Kentucky sznurkowy 350g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Wkład ultraspeed mini</text:p>
          </table:table-cell>
          <table:table-cell table:style-name="ce13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Wkład vileda ultramax <text:s/></text:p>
          </table:table-cell>
          <table:table-cell table:style-name="ce27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Kij drewniany 150m z gwintem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30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Wc szczotka z pojemnikiem plastikowym biały</text:p>
          </table:table-cell>
          <table:table-cell table:style-name="ce10"/>
          <table:table-cell table:style-name="ce25" office:value-type="string" calcext:value-type="string">
            <text:p>kpl.</text:p>
          </table:table-cell>
          <table:table-cell table:style-name="ce33" office:value-type="float" office:value="70" calcext:value-type="float">
            <text:p>7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31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Końcówka mop kolor 200g.włoska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32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<text:span text:style-name="T1"> Świeca  stożkowa A'10 biała</text:span></text:p>
          </table:table-cell>
          <table:table-cell table:style-name="ce17"/>
          <table:table-cell table:style-name="ce25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<text:span text:style-name="T1"> Świeca stożkowa A'10 złota</text:span></text:p>
          </table:table-cell>
          <table:table-cell table:style-name="ce17"/>
          <table:table-cell table:style-name="ce25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33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Folia aluminiowa 150m/30cm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Folia spożywcza 45x200m</text:p>
          </table:table-cell>
          <table:table-cell table:style-name="ce26"/>
          <table:table-cell table:style-name="ce25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<text:span text:style-name="T1">Foremki papierowe fi45 A'200 muffiny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number-columns-repeated="1014"/>
        </table:table-row>
        <table:table-row table:style-name="ro21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Podgrzewacz 4h A100</text:p>
          </table:table-cell>
          <table:table-cell table:style-name="ce10"/>
          <table:table-cell table:style-name="ce25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Worki do mrożenia oraz przechowywania żywności 50/80 spożywcze A'100 LDPE 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<text:span text:style-name="T1">Worki 120l A'25 białe hDPE  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<text:span text:style-name="T1">Worki 120l A'25 czarne  LDPE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130" calcext:value-type="float">
            <text:p>13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8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Worki 160l A'10 zielone 90x110 LDPE MERIDA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210" calcext:value-type="float">
            <text:p>21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3" calcext:value-type="float">
            <text:p>63</text:p>
          </table:table-cell>
          <table:table-cell table:style-name="ce16" office:value-type="string" calcext:value-type="string">
            <text:p><text:span text:style-name="T1">Worki na śmieci supermocne LDPE 160l A'10  ANNA ZARADNA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350" calcext:value-type="float">
            <text:p>3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<text:span text:style-name="T1">Worki 35l A'50  czarne  HDPE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400" calcext:value-type="float">
            <text:p>4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<text:span text:style-name="T1">Worki 60L A'50 czarne HDPE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33" office:value-type="float" office:value="500" calcext:value-type="float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5" office:value-type="float" office:value="66" calcext:value-type="float">
            <text:p>66</text:p>
          </table:table-cell>
          <table:table-cell table:style-name="ce16" office:value-type="string" calcext:value-type="string">
            <text:p><text:span text:style-name="T1">Worki 60L A'50 czerwone LDPE na odpady medyczne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25" office:value-type="float" office:value="10" calcext:value-type="float">
            <text:p>10</text:p>
          </table:table-cell>
          <table:table-cell table:style-name="ce36"/>
          <table:table-cell table:style-name="ce41"/>
          <table:table-cell table:style-name="ce36" table:number-columns-repeated="3"/>
          <table:table-cell table:number-columns-repeated="1014"/>
        </table:table-row>
        <table:table-row table:style-name="ro21">
          <table:table-cell table:style-name="ce5" office:value-type="float" office:value="67" calcext:value-type="float">
            <text:p>67</text:p>
          </table:table-cell>
          <table:table-cell table:style-name="ce16" office:value-type="string" calcext:value-type="string">
            <text:p><text:span text:style-name="T1">Worki 60L A'50 LDPE niebieskie </text:span></text:p>
          </table:table-cell>
          <table:table-cell table:style-name="ce27"/>
          <table:table-cell table:style-name="ce25" office:value-type="string" calcext:value-type="string">
            <text:p>op.</text:p>
          </table:table-cell>
          <table:table-cell table:style-name="ce25" office:value-type="float" office:value="10" calcext:value-type="float">
            <text:p>10</text:p>
          </table:table-cell>
          <table:table-cell table:style-name="ce36"/>
          <table:table-cell table:style-name="ce41"/>
          <table:table-cell table:style-name="ce36" table:number-columns-repeated="3"/>
          <table:table-cell table:number-columns-repeated="1014"/>
        </table:table-row>
        <table:table-row table:style-name="ro21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Worki do odkurzacza NILFISK VP300</text:p>
          </table:table-cell>
          <table:table-cell table:style-name="ce10"/>
          <table:table-cell table:style-name="ce25" office:value-type="string" calcext:value-type="string">
            <text:p>szt.</text:p>
          </table:table-cell>
          <table:table-cell table:style-name="ce25" office:value-type="float" office:value="20" calcext:value-type="float">
            <text:p>20</text:p>
          </table:table-cell>
          <table:table-cell table:style-name="ce36"/>
          <table:table-cell table:style-name="ce41"/>
          <table:table-cell table:style-name="ce36" table:number-columns-repeated="3"/>
          <table:table-cell table:number-columns-repeated="1014"/>
        </table:table-row>
        <table:table-row table:style-name="ro21">
          <table:table-cell table:style-name="ce6" table:number-columns-spanned="2" table:number-rows-spanned="2"/>
          <table:covered-table-cell table:style-name="ce6"/>
          <table:table-cell table:style-name="ce6"/>
          <table:table-cell table:style-name="ce30" office:value-type="string" calcext:value-type="string" table:number-columns-spanned="3" table:number-rows-spanned="2">
            <text:p>razem:</text:p>
          </table:table-cell>
          <table:covered-table-cell table:number-columns-repeated="2" table:style-name="ce30"/>
          <table:table-cell table:style-name="ce42" table:number-columns-spanned="1" table:number-rows-spanned="2"/>
          <table:table-cell table:style-name="ce30" table:number-columns-spanned="2" table:number-rows-spanned="2"/>
          <table:covered-table-cell table:style-name="ce30"/>
          <table:table-cell table:style-name="ce50" table:number-columns-spanned="1" table:number-rows-spanned="2"/>
          <table:table-cell table:number-columns-repeated="1014"/>
        </table:table-row>
        <table:table-row table:style-name="ro21">
          <table:covered-table-cell table:style-name="ce6" office:value-type="float" office:value="86" calcext:value-type="float">
            <text:p>86</text:p>
          </table:covered-table-cell>
          <table:covered-table-cell table:style-name="ce6"/>
          <table:table-cell table:style-name="ce6"/>
          <table:covered-table-cell table:number-columns-repeated="3" table:style-name="ce30"/>
          <table:covered-table-cell table:style-name="ce42"/>
          <table:covered-table-cell table:number-columns-repeated="2" table:style-name="ce30"/>
          <table:covered-table-cell table:style-name="ce51"/>
          <table:table-cell table:number-columns-repeated="1014"/>
        </table:table-row>
        <table:table-row table:style-name="ro21">
          <table:table-cell/>
          <table:table-cell table:style-name="ce18" office:value-type="string" calcext:value-type="string" table:number-columns-spanned="9" table:number-rows-spanned="2">
            <text:p>II. Wykonawca zobowiązany jest do nieodpłatnego przekazania systemów dozowania chemii profesjonalnej  na  okres trwania umowy według poniższego zestawienia:                                              - system 1 funkcyjny – 1 szt </text:p>
            <text:p>- system 4 funkcyjny-6 szt. - pompa dozująca detergent w zmywarce- 2 szt.                                                                                                                                                                                             Wykonawca zobowiązany jest do przeglądu systemów dozowania raz na pół roku i sporządzania do tego protokołów.                                                                                                             Wykonawca zobowiązany jest do przeszkolenia personelu z zakresu stosowania środków chemicznych i obsługi systemów dozowań raz na pół roku, dostarczenia certyfikatów ze szkolenia oraz dostarczenia planów higieny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4" table:style-name="ce18"/>
          <table:covered-table-cell table:style-name="ce43"/>
          <table:covered-table-cell table:number-columns-repeated="3" table:style-name="ce18"/>
          <table:table-cell table:number-columns-repeated="1014"/>
        </table:table-row>
        <table:table-row table:style-name="ro21">
          <table:table-cell/>
          <table:covered-table-cell table:number-columns-repeated="5" table:style-name="ce18"/>
          <table:covered-table-cell table:style-name="ce43"/>
          <table:covered-table-cell table:number-columns-repeated="3" table:style-name="ce18"/>
          <table:table-cell table:number-columns-repeated="1014"/>
        </table:table-row>
        <table:table-row table:style-name="ro21">
          <table:table-cell/>
          <table:table-cell table:style-name="ce19" office:value-type="string" calcext:value-type="string" table:number-columns-spanned="9" table:number-rows-spanned="1">
            <text:p>III. Oświadczamy, że zapoznaliśmy się z treścią zapytania ofertowego, wzorem umowy i nie wnosimy do nich żadnych zastrzeżeń</text:p>
          </table:table-cell>
          <table:covered-table-cell table:number-columns-repeated="4" table:style-name="ce19"/>
          <table:covered-table-cell table:style-name="ce44"/>
          <table:covered-table-cell table:number-columns-repeated="3" table:style-name="ce19"/>
          <table:table-cell table:number-columns-repeated="1014"/>
        </table:table-row>
        <table:table-row table:style-name="ro21">
          <table:table-cell/>
          <table:table-cell table:style-name="ce20" table:number-columns-repeated="2"/>
          <table:table-cell table:style-name="ce31" table:number-columns-repeated="2"/>
          <table:table-cell table:style-name="ce21" office:value-type="string" calcext:value-type="string">
            <text:p><text:span text:style-name="T2">                                                                         </text:span><text:span text:style-name="T3">podpis  pieczątka  data</text:span></text:p>
          </table:table-cell>
          <table:table-cell table:style-name="ce45"/>
          <table:table-cell table:style-name="ce31"/>
          <table:table-cell table:number-columns-repeated="1016"/>
        </table:table-row>
        <table:table-row table:style-name="ro21">
          <table:table-cell/>
          <table:table-cell table:style-name="ce21" table:number-columns-repeated="2"/>
          <table:table-cell table:style-name="ce31" table:number-columns-repeated="2"/>
          <table:table-cell/>
          <table:table-cell office:value-type="string" calcext:value-type="string">
            <text:p>………………………………………….</text:p>
          </table:table-cell>
          <table:table-cell table:number-columns-repeated="1017"/>
        </table:table-row>
        <table:table-row table:style-name="ro21" table:number-rows-repeated="1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2.51mm" fo:margin-left="7.36mm" fo:margin-right="6.1mm" style:scale-to="83%" style:writing-mode="lr-tb"/>
      <style:header-style>
        <style:header-footer-properties fo:min-height="7.5mm" fo:margin-left="11.64mm" fo:margin-right="12.89mm" fo:margin-bottom="2.5mm"/>
      </style:header-style>
      <style:footer-style>
        <style:header-footer-properties fo:min-height="7.5mm" fo:margin-left="11.6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 style:data-style-name="N2" text:time-value="07:38:22.3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 </meta:initial-creator>
    <meta:creation-date>2014-12-11T11:05:24</meta:creation-date>
    <dc:date>2018-12-21T08:00:00.006000000</dc:date>
    <meta:editing-cycles>42</meta:editing-cycles>
    <meta:editing-duration>PT11H16M33S</meta:editing-duration>
    <meta:generator>LibreOffice/5.2.4.2$Windows_X86_64 LibreOffice_project/3d5603e1122f0f102b62521720ab13a38a4e0eb0</meta:generator>
    <meta:print-date>2018-12-21T07:42:32.465000000</meta:print-date>
    <meta:document-statistic meta:table-count="3" meta:cell-count="292" meta:object-count="0"/>
  </office:meta>
</office:document-meta>
</file>