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150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7.25mm" fo:break-before="auto" style:use-optimal-row-height="fals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18.43mm" fo:break-before="auto" style:use-optimal-row-height="false"/>
    </style:style>
    <style:style style:name="ro9" style:family="table-row">
      <style:table-row-properties style:row-height="27.64mm" fo:break-before="auto" style:use-optimal-row-height="false"/>
    </style:style>
    <style:style style:name="ro10" style:family="table-row">
      <style:table-row-properties style:row-height="29.21mm" fo:break-before="auto" style:use-optimal-row-height="false"/>
    </style:style>
    <style:style style:name="ro11" style:family="table-row">
      <style:table-row-properties style:row-height="11.7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number-columns-repeated="248" table:default-cell-style-name="ce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15" table:number-columns-repeated="3"/>
          <table:table-cell table:style-name="ce22" office:value-type="string" calcext:value-type="string">
            <text:p><text:s text:c="27"/>Jelenia Góra dnia …..... 2017r.</text:p>
          </table:table-cell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I.Nazwa wykonawcy:..............................................................................</text:p>
          </table:table-cell>
          <table:table-cell table:style-name="ce2"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Adres wykonawcy:...............................................................................</text:p>
          </table:table-cell>
          <table:table-cell table:style-name="ce2"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Tel./Fax:..............................................................................................</text:p>
          </table:table-cell>
          <table:table-cell table:style-name="ce2"/>
          <table:table-cell table:style-name="ce15" table:number-columns-repeated="7"/>
          <table:table-cell table:number-columns-repeated="1015"/>
        </table:table-row>
        <table:table-row table:style-name="ro4">
          <table:table-cell table:style-name="ce3"/>
          <table:table-cell table:style-name="ce1" table:number-columns-repeated="2"/>
          <table:table-cell table:style-name="ce3" table:number-columns-repeated="4"/>
          <table:table-cell table:number-columns-repeated="1017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Produkt</text:p>
          </table:table-cell>
          <table:table-cell table:style-name="ce7" office:value-type="string" calcext:value-type="string">
            <text:p>J.m</text:p>
          </table:table-cell>
          <table:table-cell table:style-name="ce18" office:value-type="string" calcext:value-type="string">
            <text:p>Ilość</text:p>
          </table:table-cell>
          <table:table-cell table:style-name="ce21" office:value-type="string" calcext:value-type="string">
            <text:p>cena netto za 1 szt/opak </text:p>
          </table:table-cell>
          <table:table-cell table:style-name="ce21" office:value-type="string" calcext:value-type="string">
            <text:p>Wartość netto </text:p>
          </table:table-cell>
          <table:table-cell table:style-name="ce21" office:value-type="string" calcext:value-type="string">
            <text:p>VAT......% </text:p>
          </table:table-cell>
          <table:table-cell table:style-name="ce21" office:value-type="string" calcext:value-type="string">
            <text:p>Cena brutto za 1 szt/opak </text:p>
          </table:table-cell>
          <table:table-cell table:style-name="ce21" office:value-type="string" calcext:value-type="string">
            <text:p>Wartość brutto 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LUMINIOWY TRZONEK DO STELAŻY I ŚCIĄGACZEK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DIX 0.5L MLECZKO DO CZYSZCZENIA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75" calcext:value-type="float">
            <text:p>7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BIS ŚWIECA A10 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BIS ŚWIECA A10 ZŁOTA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BRYZA <text:s/>6kg BIAŁA 80 prań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BRUDPUR VC 242 10L ŚRODEK DO TŁUSTEGO BRUDU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40" calcext:value-type="float">
            <text:p>4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CZYŚCIWO ARKUSZ WISKOZA 110SZT 0,5kg 20/40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CZYŚCIWO BIAŁE A2 (190M) ELLIS LAMIX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DEZOPOL VC 420 1L.DEZYNF.POWIERZCHNI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DOMESTOS 750ML – PŁYN ZAGĘSZCZONY DO WC O DZIAŁANIU CZYSZCZĄCO -DEZYNFEKCYJNYM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DRUCIAK SPIRALNY MAXI 40G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170" calcext:value-type="float">
            <text:p>17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FOLIA ALUMINIOWA 150M/30CM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FOLIA SPOŻYWCZA 45X200M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FRESH ROOM AEROZOL ODŚWIEŻACZ POW.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GASTRO ACID VC 630 3L ŚR.D/MYCIA LODÓWEK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GASTRO GRILL 10L VC643 ŚRODEK DO USUWANIA SPIECZONYCH ZABRUDZEŃ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GASTRO KLAR N VC 692 N 10L NABŁYSZCZANIA NACZYŃ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GASTRO SEPT VC-620 3L MYJĄCO-DEZYNFEKCYJNY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GASTRO SOFT CL VC 691 CL 10L.MASZ.M.NACZ</text:p>
          </table:table-cell>
          <table:table-cell table:style-name="ce10" office:value-type="string" calcext:value-type="string">
            <text:p>szt.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HOTELOWE MYDŁO. 12G SON foli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500" calcext:value-type="float">
            <text:p>150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PROSZEK DO SZOROWANIA IZO 500G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JAVEL 5L <text:s/>- PŁYN DEZYNFEKUJĄCY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85" calcext:value-type="float">
            <text:p>8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KIJ DREWNIANY 150M Z GWINTEM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5" calcext:value-type="float">
            <text:p>1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KOŃCÓWKA MOP KOLOR 200G.WŁOSK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KOSZ Z PEDAŁEM 15L 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LASIPUR VC-175 10L SZYBY I LUSTR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MEBLIN VC 245 10L ŚRODEK DO MYCIA MEBLI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MIOTEŁKA Z MIKROFIBRY DO KURZU -TELESKOPOWA 180CM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MISKA FI 360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ISKA FI 410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MISKA FI 460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MIOTŁA 30CM WŁOS NATURALNY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MOP 40cm DUO BAWEŁN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KOMPLET VILEDA PROFESSIONAL ULTRASPEED – MOP+ STELAŻ+KIJ 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KOMPLET VILEDA <text:s/>ULTRAMAX – MOP+ STELAŻ+KIJ 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>
            <text:p>MOP KENTUCKY SZNURKOWY 350G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20" calcext:value-type="float">
            <text:p>2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>
            <text:p>MOP 50CM DUO BAWEŁNA ZAPAS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MYDŁO W PŁYNIE 5L ANTYBAKTERYJNE RÓŻNE ZAPACHY GARCHEM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65" calcext:value-type="float">
            <text:p>6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MYDŁO W PIANIE ZAPAS 880ML MERID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8" calcext:value-type="float">
            <text:p>18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NACZYNIA - PŁYN DO NACZYŃ 10L VOIGT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0" calcext:value-type="float">
            <text:p>5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8" office:value-type="string" calcext:value-type="string">
            <text:p>NANO ORANGE VC-241 10L ŚRODEK DO MYCIA PODŁÓG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5" calcext:value-type="float">
            <text:p>5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8" office:value-type="string" calcext:value-type="string">
            <text:p>NANO SAN VC-112 10L ŚRODEK DO MYCIA URZĄDZEŃ SANITARNYCH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5" calcext:value-type="float">
            <text:p>5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8" office:value-type="string" calcext:value-type="string">
            <text:p>OLIWKA DO MASAŻU 500ML ZIAJ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PAPIER TOALETOWY 18,5CM, A12 SZARY 130M CLIVER 9,5 CM</text:p>
          </table:table-cell>
          <table:table-cell table:style-name="ce10" office:value-type="string" calcext:value-type="string">
            <text:p>OP.</text:p>
          </table:table-cell>
          <table:table-cell table:style-name="ce19" office:value-type="float" office:value="25" calcext:value-type="float">
            <text:p>2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8" office:value-type="string" calcext:value-type="string">
            <text:p>PAPIER TOALETOWY A'64 MAXI SZARY ADI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70" calcext:value-type="float">
            <text:p>17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8" office:value-type="string" calcext:value-type="string">
            <text:p>PAPIER TOALETOWY A8 FAMILIJNY BIAŁY MOL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918" calcext:value-type="float">
            <text:p>918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8" office:value-type="string" calcext:value-type="string">
            <text:p>PATYCZKI DO SZASZŁYKÓW <text:s/>A200/20cm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2" calcext:value-type="float">
            <text:p>2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8" office:value-type="string" calcext:value-type="string">
            <text:p>PODGRZEWACZ 4H A100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2" calcext:value-type="float">
            <text:p>2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8" office:value-type="string" calcext:value-type="string">
            <text:p>REKLAMÓWKA JEDNORAZOWA 25/45 (5) BIAŁ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48" calcext:value-type="float">
            <text:p>48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RĘCZNIK FI 14 ADI ZIELONY A12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24" calcext:value-type="float">
            <text:p>24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RĘCZNIK PAPIEROWY ZZ SKŁADANY ZIELONY 25CMX23CM 4000SZT.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25" calcext:value-type="float">
            <text:p>12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8" office:value-type="string" calcext:value-type="string">
            <text:p>RĘKAWICE GRUBE M – 8 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40" calcext:value-type="float">
            <text:p>54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8" office:value-type="string" calcext:value-type="string">
            <text:p>RĘKAWICE NITRYLOWE BEZPUDROWE M, L A100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50" calcext:value-type="float">
            <text:p>15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8" office:value-type="string" calcext:value-type="string">
            <text:p>SAVO PRZECIW PLEŚNI ROZPYLACZ 0.5L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40" calcext:value-type="float">
            <text:p>4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SERWETKA AŻUROWE FI 30CM A100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3" calcext:value-type="float">
            <text:p>3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SERWETKI A250 <text:s/>2W SKŁADANE 33/33 RÓŻNE KOLORY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SERWETKI GASTRONOMICZNE A500 15X15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500" calcext:value-type="float">
            <text:p>150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SODA KAUSTYCZNA 25KG WOREK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8" office:value-type="string" calcext:value-type="string">
            <text:p>SZUFELKA + ZMIOTK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ŚCIERKA MIKROFIBRA <text:s/>40x40 230g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0" calcext:value-type="float">
            <text:p>5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8" office:value-type="string" calcext:value-type="string">
            <text:p>ŚCIERKA DOMOWA 5szt SUPER EL-GOG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200" calcext:value-type="float">
            <text:p>20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8" office:value-type="string" calcext:value-type="string">
            <text:p>ŚCIERKA PODŁOGOWA BIAŁA BAWEŁNIANA 60/70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600" calcext:value-type="float">
            <text:p>160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8" office:value-type="string" calcext:value-type="string">
            <text:p>TOREBKI HDPE 14x4x32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24" calcext:value-type="float">
            <text:p>24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8" office:value-type="string" calcext:value-type="string">
            <text:p>TORK MYDŁO W PŁYNIE 475ML MINI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8" office:value-type="string" calcext:value-type="string">
            <text:p>TORK MYDŁO W PIANCE 1L S4 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8" office:value-type="string" calcext:value-type="string">
            <text:p>PŁYN DO PŁUKANIA <text:s/>5L. WISTA /ZUZA 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2" calcext:value-type="float">
            <text:p>12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8" office:value-type="string" calcext:value-type="string">
            <text:p>WANNA OWALNA <text:s/>75 CM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4" calcext:value-type="float">
            <text:p>4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8" office:value-type="string" calcext:value-type="string">
            <text:p>WIADRO MOP VILEDA <text:s/>13L.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" calcext:value-type="float">
            <text:p>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WKŁAD ULTRASPEED MINI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25" calcext:value-type="float">
            <text:p>2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3" office:value-type="string" calcext:value-type="string">
            <text:p>WKŁAD VILEDA ULTRAMAX <text:s/>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" calcext:value-type="float">
            <text:p>25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8" office:value-type="string" calcext:value-type="string">
            <text:p>WC KOMPLET mix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30" calcext:value-type="float">
            <text:p>3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8" office:value-type="string" calcext:value-type="string">
            <text:p>WORKI DO ODKURZACZA NILFISK GD1000 ,VP300 NFMB03K 5SZT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8" table:number-columns-repeated="4"/>
          <table:table-cell table:style-name="ce20"/>
          <table:table-cell table:number-columns-repeated="1015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WORKI DO ŻYWNOŚCI 50/80 SPOŻYWCZE A'100 MOCNE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30" calcext:value-type="float">
            <text:p>30</text:p>
          </table:table-cell>
          <table:table-cell table:style-name="ce8" table:number-columns-repeated="5"/>
          <table:table-cell table:number-columns-repeated="1015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WORKI ŚM.120 A5 BIAŁE LDPE <text:s/>MOCNE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8" table:number-columns-repeated="5"/>
          <table:table-cell table:number-columns-repeated="1015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WORKI ŚM.120L A25 CZARNE FOLIPAK LDPE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100" calcext:value-type="float">
            <text:p>100</text:p>
          </table:table-cell>
          <table:table-cell table:style-name="ce8" table:number-columns-repeated="5"/>
          <table:table-cell table:number-columns-repeated="1015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WORKI NA ŚMIECI SUPERMOCNE LD 160L 10SZT ANNA ZARADN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350" calcext:value-type="float">
            <text:p>350</text:p>
          </table:table-cell>
          <table:table-cell table:style-name="ce8" table:number-columns-repeated="5"/>
          <table:table-cell table:number-columns-repeated="1015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WORKI śm.160L A10 ZIELONE <text:s/>MERIDA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200" calcext:value-type="float">
            <text:p>200</text:p>
          </table:table-cell>
          <table:table-cell table:style-name="ce8" table:number-columns-repeated="5"/>
          <table:table-cell table:number-columns-repeated="1015"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WORKI ŚM.35L A50 CIENKIE CZARNE FOLIPAK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450" calcext:value-type="float">
            <text:p>450</text:p>
          </table:table-cell>
          <table:table-cell table:style-name="ce8" table:number-columns-repeated="5"/>
          <table:table-cell table:number-columns-repeated="1015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WORKI ŚM.60L A50 CIENKIE CZARNE 60/80</text:p>
          </table:table-cell>
          <table:table-cell table:style-name="ce10" office:value-type="string" calcext:value-type="string">
            <text:p>szt.</text:p>
          </table:table-cell>
          <table:table-cell table:style-name="ce19" office:value-type="float" office:value="500" calcext:value-type="float">
            <text:p>500</text:p>
          </table:table-cell>
          <table:table-cell table:style-name="ce8" table:number-columns-repeated="5"/>
          <table:table-cell table:number-columns-repeated="1015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WORKI ŚM.60L A50 GRUBE CZERWONE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WORKI ŚM.60L A50 GRUBE NIEBIESKIE FOLIPA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WYKAŁACZKI A1000 KARTON LUZ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5"/>
          <table:table-cell table:number-columns-repeated="1015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ZGARNIACZ GUMOWY METALOWY DO PODŁÓG 75CM Z KIJEM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ZMYWAK KUCHENNY <text:s/>UNIWERSALNY.A5 MASTER</text:p>
          </table:table-cell>
          <table:table-cell table:style-name="ce10"/>
          <table:table-cell table:style-name="ce10" office:value-type="float" office:value="85" calcext:value-type="float">
            <text:p>85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FILIŻANKA BIAŁA A'25 180ML 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FLACZARKA 0.5L A100 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FOREMKI PAPIEROWE FI45 A200 MUFFINY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9" office:value-type="string" calcext:value-type="string">
            <text:p>KUBEK 200ML.A100 ZIMNE 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KUBEK PAPIEROWY DO GORĄCYCH NAPOI <text:s/>250ML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ŁYŻKA PLASTIKOWA <text:s/>DUŻA A100 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MENU BOX 2-DZIELNY <text:s/>A160 <text:s/>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MENU BOX NIE DZIELONY A125 <text:s/>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POJEMNIK STYROPIANOWY 460ML A25 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TALERZ A100 OKRĄGŁY PLASTIK <text:s/>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5"/>
          <table:table-cell table:number-columns-repeated="1015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WIDELEC PLASTIKOWY 100SZT.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5"/>
          <table:table-cell table:number-columns-repeated="101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WIECZKO DO KUBKA PAPIEROWEGO 250ML A100 (Z DZIUBKIEM) 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5"/>
          <table:table-cell table:number-columns-repeated="1015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WIECZKO MLECZNE PLASTIKOWE DO POJEMNIKA STYROPIANOWEGO 340,460,680ML A50 </text:p>
          </table:table-cell>
          <table:table-cell table:style-name="ce10"/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5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NÓŻ PLASTIKOWY JEDNORAZOWY 100SZT.</text:p>
          </table:table-cell>
          <table:table-cell table:style-name="ce10"/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II. Oświadczamy, że zapoznaliśmy się z treścią zapytania ofertowego, wzorem umowy i nie wnosimy do nich żadnych zastrzeżeń</text:p>
          </table:table-cell>
          <table:covered-table-cell table:number-columns-repeated="7" table:style-name="ce14"/>
          <table:table-cell table:number-columns-repeated="1015"/>
        </table:table-row>
        <table:table-row table:style-name="ro9">
          <table:table-cell/>
          <table:table-cell table:style-name="ce15"/>
          <table:table-cell table:style-name="ce17" table:number-columns-repeated="2"/>
          <table:table-cell table:style-name="ce16" office:value-type="string" calcext:value-type="string">
            <text:p><text:span text:style-name="T1">                                                                         </text:span><text:span text:style-name="T2">podpis  pieczątka  data</text:span></text:p>
          </table:table-cell>
          <table:table-cell table:style-name="ce17" table:number-columns-repeated="2"/>
          <table:table-cell table:number-columns-repeated="1017"/>
        </table:table-row>
        <table:table-row table:style-name="ro10" table:visibility="collapse">
          <table:table-cell/>
          <table:table-cell table:style-name="ce16" office:value-type="string" calcext:value-type="string">
            <text:p><text:span text:style-name="T1">                                                                  </text:span><text:span text:style-name="T2">..................................................................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2.51mm" fo:margin-left="7.36mm" fo:margin-right="6.1mm" style:scale-to="86%" style:writing-mode="lr-tb"/>
      <style:header-style>
        <style:header-footer-properties fo:min-height="7.5mm" fo:margin-left="11.64mm" fo:margin-right="12.89mm" fo:margin-bottom="2.5mm"/>
      </style:header-style>
      <style:footer-style>
        <style:header-footer-properties fo:min-height="7.5mm" fo:margin-left="11.6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Zapytanie ofertowe</text:span></text:p>
        </style:region-left>
        <style:region-center>
          <text:p><text:span text:style-name="MT1">SP ZOZ Sanatorium Uzdrowiskowe MSWiA "AGAT" w Jeleniej Górze</text:span></text:p>
        </style:region-center>
        <style:region-right>
          <text:p><text:span text:style-name="MT2"><text:s text:c="18"/></text:span><text:span text:style-name="MT2">Załącznik nr 1</text:span></text:p>
        </style:region-right>
      </style:header>
      <style:header-left style:display="false">
        <style:region-left>
          <text:p><text:span text:style-name="MT2">Zapytanie ofertowe</text:span></text:p>
        </style:region-left>
        <style:region-center>
          <text:p><text:span text:style-name="MT1">SP ZOZ Sanatorium Uzdrowiskowe MSWiA "AGAT" w Jeleniej Górze</text:span></text:p>
        </style:region-center>
        <style:region-right>
          <text:p><text:span text:style-name="MT2"><text:s text:c="18"/></text:span><text:span text:style-name="MT2">Załącznik nr 1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>
      <style:header-left style:display="false"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4">
      <style:header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>
      <style:header-left style:display="false">
        <style:region-left>
          <text:p><text:span text:style-name="MT2">Zapytanie ofertowe</text:span></text:p>
        </style:region-left>
        <style:region-right>
          <text:p><text:span text:style-name="MT2"><text:s text:c="18"/></text:span><text:span text:style-name="MT2">Załącznik nr 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 </meta:initial-creator>
    <meta:creation-date>2014-12-11T11:05:24</meta:creation-date>
    <dc:date>2017-12-11T10:00:25.028000000</dc:date>
    <meta:print-date>2017-12-11T09:51:35.298000000</meta:print-date>
    <meta:editing-cycles>24</meta:editing-cycles>
    <meta:editing-duration>PT7H26M20S</meta:editing-duration>
    <meta:document-statistic meta:table-count="3" meta:cell-count="393" meta:object-count="0"/>
    <meta:generator>LibreOffice/5.2.4.2$Windows_X86_64 LibreOffice_project/3d5603e1122f0f102b62521720ab13a38a4e0eb0</meta:generator>
  </office:meta>
</office:document-meta>
</file>